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P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8.0715in" style:use-optimal-column-width="false"/>
    </style:style>
    <style:style style:name="Table4" style:family="table">
      <style:table-properties style:width="9.840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vertical-align="auto" fo:margin-bottom="0in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48" style:parent-style-name="Normalny" style:family="paragraph">
      <style:paragraph-properties style:vertical-align="auto" fo:margin-bottom="0in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background-color="#FFFFFF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 fo:background-color="#FFFFFF"/>
      <style:text-properties style:font-name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vertical-align="auto" fo:margin-bottom="0in" fo:line-height="100%"/>
    </style:style>
    <style:style style:name="T74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212529" style:letter-kerning="true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77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78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79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background-color="#FFFFFF"/>
    </style:style>
    <style:style style:name="T8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background-color="#FFFFFF"/>
    </style:style>
    <style:style style:name="T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background-color="#FFFFFF"/>
    </style:style>
    <style:style style:name="T9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105" style:parent-style-name="Normalny" style:family="paragraph">
      <style:text-properties style:font-name="Times New Roman" fo:color="#C9211E"/>
    </style:style>
    <style:style style:name="P106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08" style:family="table-column">
      <style:table-column-properties style:column-width="1.7687in" style:use-optimal-column-width="false"/>
    </style:style>
    <style:style style:name="TableColumn109" style:family="table-column">
      <style:table-column-properties style:column-width="8.0715in" style:use-optimal-column-width="false"/>
    </style:style>
    <style:style style:name="Table107" style:family="table">
      <style:table-properties style:width="9.840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margin-bottom="0in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fo:margin-bottom="0in"/>
    </style:style>
    <style:style style:name="T128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3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135" style:parent-style-name="Normalny" style:family="paragraph">
      <style:paragraph-properties fo:margin-bottom="0in"/>
    </style:style>
    <style:style style:name="T1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</style:style>
    <style:style style:name="T148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background-color="#FFFFFF"/>
    </style:style>
    <style:style style:name="T15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background-color="#FFFFFF"/>
    </style:style>
    <style:style style:name="T15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background-color="#FFFFFF"/>
    </style:style>
    <style:style style:name="T15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</style:style>
    <style:style style:name="T170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17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178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</style:style>
    <style:style style:name="T185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background-color="#FFFFFF"/>
    </style:style>
    <style:style style:name="T19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92" style:parent-style-name="Normalny" style:family="paragraph">
      <style:text-properties style:font-name="Times New Roman" fo:color="#C9211E" fo:font-size="12pt" style:font-size-asian="12pt" style:font-size-complex="12pt"/>
    </style:style>
    <style:style style:name="P193" style:parent-style-name="Normalny" style:family="paragraph">
      <style:text-properties style:font-name="Times New Roman" fo:color="#C9211E" fo:font-size="12pt" style:font-size-asian="12pt" style:font-size-complex="12pt"/>
    </style:style>
    <style:style style:name="P194" style:parent-style-name="Normalny" style:family="paragraph">
      <style:text-properties style:font-name="Times New Roman" fo:color="#C9211E" fo:font-size="12pt" style:font-size-asian="12pt" style:font-size-complex="12pt"/>
    </style:style>
    <style:style style:name="P195" style:parent-style-name="Normalny" style:family="paragraph">
      <style:text-properties style:font-name="Times New Roman" fo:color="#C9211E" fo:font-size="12pt" style:font-size-asian="12pt" style:font-size-complex="12pt"/>
    </style:style>
    <style:style style:name="P196" style:parent-style-name="Normalny" style:family="paragraph">
      <style:text-properties style:font-name="Times New Roman" fo:color="#C9211E" fo:font-size="12pt" style:font-size-asian="12pt" style:font-size-complex="12pt"/>
    </style:style>
    <style:style style:name="P197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99" style:family="table-column">
      <style:table-column-properties style:column-width="1.7687in" style:use-optimal-column-width="false"/>
    </style:style>
    <style:style style:name="TableColumn200" style:family="table-column">
      <style:table-column-properties style:column-width="8.0715in" style:use-optimal-column-width="false"/>
    </style:style>
    <style:style style:name="Table198" style:family="table">
      <style:table-properties style:width="9.8402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fo:margin-bottom="0in"/>
    </style:style>
    <style:style style:name="T218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224" style:parent-style-name="Normalny" style:family="paragraph">
      <style:paragraph-properties fo:margin-bottom="0in"/>
    </style:style>
    <style:style style:name="T2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</style:style>
    <style:style style:name="T23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</style:style>
    <style:style style:name="T237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background-color="#FFFFFF"/>
    </style:style>
    <style:style style:name="T24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background-color="#FFFFFF"/>
    </style:style>
    <style:style style:name="T24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background-color="#FFFFFF"/>
    </style:style>
    <style:style style:name="T24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</style:style>
    <style:style style:name="T254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55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</style:style>
    <style:style style:name="T261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26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</style:style>
    <style:style style:name="T26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275" style:parent-style-name="Normalny" style:family="paragraph">
      <style:paragraph-properties fo:margin-bottom="0in" fo:background-color="#FFFFFF"/>
      <style:text-properties fo:font-size="12pt" style:font-size-asian="12pt" style:font-size-complex="12pt"/>
    </style:style>
    <style:style style:name="P276" style:parent-style-name="Normalny" style:family="paragraph">
      <style:paragraph-properties fo:margin-bottom="0in" fo:background-color="#FFFFFF"/>
      <style:text-properties fo:font-size="12pt" style:font-size-asian="12pt" style:font-size-complex="12pt"/>
    </style:style>
    <style:style style:name="P277" style:parent-style-name="Normalny" style:family="paragraph">
      <style:paragraph-properties fo:margin-bottom="0in" fo:background-color="#FFFFFF"/>
      <style:text-properties fo:font-size="12pt" style:font-size-asian="12pt" style:font-size-complex="12pt"/>
    </style:style>
    <style:style style:name="P278" style:parent-style-name="Normalny" style:family="paragraph">
      <style:paragraph-properties fo:margin-bottom="0in" fo:background-color="#FFFFFF"/>
      <style:text-properties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28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</style:style>
    <style:style style:name="T29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93" style:parent-style-name="Normalny" style:family="paragraph">
      <style:paragraph-properties fo:margin-bottom="0in"/>
    </style:style>
    <style:style style:name="T29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0" fo:orphans="0" fo:margin-bottom="0in"/>
    </style:style>
    <style:style style:name="T300" style:parent-style-name="Domyślnaczcionkaakapitu" style:family="text">
      <style:text-properties style:font-name="Times New Roman" style:font-weight-complex="bold" fo:color="#000000" fo:font-size="12pt" style:font-size-asian="12pt" style:font-size-complex="12pt" fo:language="de" fo:country="DE"/>
    </style:style>
    <style:style style:name="T301" style:parent-style-name="Domyślnaczcionkaakapitu" style:family="text">
      <style:text-properties style:font-name="Times New Roman" style:font-name-asian="Andale Sans UI" style:font-name-complex="Tahoma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31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bottom="0in" fo:background-color="#FFFFFF"/>
    </style:style>
    <style:style style:name="T32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margin-bottom="0in"/>
    </style:style>
    <style:style style:name="T32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</style:style>
    <style:style style:name="T33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331" style:family="table-row">
      <style:table-row-properties style:min-row-height="1.2729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P336" style:parent-style-name="Normalny" style:family="paragraph">
      <style:text-properties style:font-name="Times New Roman" fo:color="#C9211E" fo:font-size="12pt" style:font-size-asian="12pt" style:font-size-complex="12pt"/>
    </style:style>
    <style:style style:name="P337" style:parent-style-name="Normalny" style:family="paragraph">
      <style:text-properties style:font-name="Times New Roman" fo:color="#C9211E" fo:font-size="12pt" style:font-size-asian="12pt" style:font-size-complex="12pt"/>
    </style:style>
    <style:style style:name="P338" style:parent-style-name="Normalny" style:family="paragraph">
      <style:text-properties style:font-name="Times New Roman" fo:color="#C9211E" fo:font-size="12pt" style:font-size-asian="12pt" style:font-size-complex="12pt"/>
    </style:style>
    <style:style style:name="P339" style:parent-style-name="Normalny" style:family="paragraph">
      <style:text-properties style:font-name="Times New Roman" fo:font-weight="bold" style:font-weight-asian="bold" fo:color="#C9211E" fo:font-size="12pt" style:font-size-asian="12pt" style:font-size-complex="12pt"/>
    </style:style>
    <style:style style:name="P340" style:parent-style-name="Normalny" style:family="paragraph">
      <style:text-properties style:font-name="Times New Roman" fo:font-weight="bold" style:font-weight-asian="bold" fo:color="#C9211E" fo:font-size="12pt" style:font-size-asian="12pt" style:font-size-complex="12pt"/>
    </style:style>
    <style:style style:name="P341" style:parent-style-name="Normalny" style:family="paragraph">
      <style:text-properties style:font-name="Times New Roman" fo:font-weight="bold" style:font-weight-asian="bold" fo:color="#C9211E" fo:font-size="12pt" style:font-size-asian="12pt" style:font-size-complex="12pt"/>
    </style:style>
    <style:style style:name="P34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343" style:parent-style-name="Normalny" style:family="paragraph">
      <style:text-properties style:font-name="Times New Roman" fo:color="#000000" fo:font-size="12pt" style:font-size-asian="12pt" style:font-size-complex="12pt"/>
    </style:style>
    <style:style style:name="P344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346" style:family="table-column">
      <style:table-column-properties style:column-width="1.7687in" style:use-optimal-column-width="false"/>
    </style:style>
    <style:style style:name="TableColumn347" style:family="table-column">
      <style:table-column-properties style:column-width="8.0715in" style:use-optimal-column-width="false"/>
    </style:style>
    <style:style style:name="TableColumn348" style:family="table-column">
      <style:table-column-properties style:column-width="0.3166in" style:use-optimal-column-width="false"/>
    </style:style>
    <style:style style:name="Table345" style:family="table">
      <style:table-properties style:width="10.1569in" fo:margin-left="-0.0034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56" style:family="table-row">
      <style:table-row-properties style:min-row-height="0.4638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widows="2" fo:orphans="2" fo:text-align="justify" fo:margin-bottom="0.1041in" fo:line-height="110%"/>
    </style:style>
    <style:style style:name="T361" style:parent-style-name="Domyślnaczcionkaakapitu" style:family="text">
      <style:text-properties style:font-name-complex="Times New Roman"/>
    </style:style>
    <style:style style:name="T3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3" style:parent-style-name="Domyślnaczcionkaakapitu" style:family="text">
      <style:text-properties style:font-name-complex="Times New Roman" style:font-weight-complex="bold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Textbody" style:family="paragraph">
      <style:paragraph-properties fo:widows="2" fo:orphans="2" fo:text-align="justify" fo:margin-bottom="0.1041in" fo:line-height="110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0" fo:orphans="0" fo:margin-bottom="0in"/>
    </style:style>
    <style:style style:name="T371" style:parent-style-name="Domyślnaczcionkaakapitu" style:family="text">
      <style:text-properties style:font-name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ny" style:family="paragraph">
      <style:paragraph-properties fo:widows="0" fo:orphans="0" fo:margin-bottom="0i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/>
    </style:style>
    <style:style style:name="T3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margin-bottom="0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</style:style>
    <style:style style:name="T3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background-color="#FFFFFF"/>
    </style:style>
    <style:style style:name="T39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background-color="#FFFFFF"/>
    </style:style>
    <style:style style:name="T4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background-color="#FFFFFF"/>
    </style:style>
    <style:style style:name="T40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margin-bottom="0in" fo:background-color="#FFFFFF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vertical-align="auto" fo:margin-bottom="0in"/>
      <style:text-properties fo:hyphenate="true"/>
    </style:style>
    <style:style style:name="T4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4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417" style:parent-style-name="Normalny" style:family="paragraph">
      <style:paragraph-properties fo:margin-bottom="0in"/>
    </style:style>
    <style:style style:name="T4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4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margin-bottom="0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</style:style>
    <style:style style:name="T428" style:parent-style-name="Domyślnaczcionkaakapitu" style:family="text">
      <style:text-properties style:font-name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0" style:parent-style-name="Domyślnaczcionkaakapitu" style:family="text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ny" style:family="paragraph">
      <style:paragraph-properties fo:margin-bottom="0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background-color="#FFFFFF"/>
    </style:style>
    <style:style style:name="T43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44" style:parent-style-name="Normalny" style:family="paragraph">
      <style:paragraph-properties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Normalny" style:family="paragraph">
      <style:paragraph-properties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/>
    </style:style>
    <style:style style:name="T452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53" style:parent-style-name="Domyślnaczcionkaakapitu" style:family="text">
      <style:text-properties style:font-name="Times New Roman" fo:font-weight="bold" style:font-weight-asian="bold" style:font-weight-complex="bold" fo:color="#212529" style:letter-kerning="true" fo:font-size="12pt" style:font-size-asian="12pt" style:font-size-complex="12pt" fo:background-color="#FFFFFF"/>
    </style:style>
    <style:style style:name="T454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55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456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457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margin-bottom="0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</style:style>
    <style:style style:name="T463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margin-bottom="0in"/>
    </style:style>
    <style:style style:name="T466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fo:margin-bottom="0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/>
    </style:style>
    <style:style style:name="T472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widows="0" fo:orphans="0" fo:margin-bottom="0in"/>
    </style:style>
    <style:style style:name="T475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47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fo:widows="0" fo:orphans="0" fo:margin-bottom="0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0" fo:orphans="0" fo:margin-bottom="0in"/>
    </style:style>
    <style:style style:name="T484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fo:widows="0" fo:orphans="0" fo:margin-bottom="0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9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9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9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9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9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497" style:parent-style-name="Normalny" style:family="paragraph">
      <style:paragraph-properties fo:widows="0" fo:orphans="0" fo:margin-bottom="0in"/>
    </style:style>
    <style:style style:name="T4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widows="0" fo:orphans="0" fo:margin-bottom="0in"/>
    </style:style>
    <style:style style:name="P501" style:parent-style-name="Normalny" style:family="paragraph">
      <style:text-properties style:font-name="Times New Roman" fo:color="#C9211E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503" style:parent-style-name="Normalny" style:family="paragraph">
      <style:text-properties style:font-name="Times New Roman" fo:color="#C9211E" fo:font-size="12pt" style:font-size-asian="12pt" style:font-size-complex="12pt"/>
    </style:style>
    <style:style style:name="TableColumn505" style:family="table-column">
      <style:table-column-properties style:column-width="1.7687in" style:use-optimal-column-width="false"/>
    </style:style>
    <style:style style:name="TableColumn506" style:family="table-column">
      <style:table-column-properties style:column-width="8.0715in" style:use-optimal-column-width="false"/>
    </style:style>
    <style:style style:name="Table504" style:family="table">
      <style:table-properties style:width="9.8402in" fo:margin-left="0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margin-bottom="0in"/>
    </style:style>
    <style:style style:name="T517" style:parent-style-name="Domyślnaczcionkaakapitu" style:family="text">
      <style:text-properties style:font-name="Times New Roman" fo:font-size="12pt" style:font-size-asian="12pt" style:font-size-complex="12pt"/>
    </style:style>
    <style:style style:name="P518" style:parent-style-name="Normalny" style:family="paragraph">
      <style:paragraph-properties fo:margin-bottom="0in"/>
    </style:style>
    <style:style style:name="T519" style:parent-style-name="Domyślnaczcionkaakapitu" style:family="text">
      <style:text-properties style:font-name="Times New Roma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0" fo:orphans="0" fo:margin-bottom="0in"/>
    </style:style>
    <style:style style:name="T5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</style:style>
    <style:style style:name="T531" style:parent-style-name="Domyślnaczcionkaakapitu" style:family="text">
      <style:text-properties style:font-name="Times New Roman" fo:color="#000000" fo:font-size="12pt" style:font-size-asian="12pt" style:font-size-complex="12pt" fo:language="en" fo:country="GB"/>
    </style:style>
    <style:style style:name="T53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fo:language="en" fo:country="GB"/>
    </style:style>
    <style:style style:name="T533" style:parent-style-name="Domyślnaczcionkaakapitu" style:family="text">
      <style:text-properties style:font-name="Times New Roman" fo:color="#000000" fo:font-size="12pt" style:font-size-asian="12pt" style:font-size-complex="12pt" fo:language="en" fo:country="GB"/>
    </style:style>
    <style:style style:name="P53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 fo:language="en" fo:country="GB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/>
    </style:style>
    <style:style style:name="T54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en" style:country-asian="GB" fo:hyphenate="true"/>
    </style:style>
    <style:style style:name="P546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en" style:country-asian="GB" fo:hyphenate="tru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 fo:background-color="#FFFFFF"/>
    </style:style>
    <style:style style:name="T55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margin-bottom="0in" fo:background-color="#FFFFFF"/>
    </style:style>
    <style:style style:name="T55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margin-bottom="0in" fo:background-color="#FFFFFF"/>
    </style:style>
    <style:style style:name="T55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/>
    </style:style>
    <style:style style:name="T56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56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</style:style>
    <style:style style:name="T576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margin-bottom="0in"/>
    </style:style>
    <style:style style:name="T588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Akapitzlistą" style:list-style-name="LFO1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94" style:parent-style-name="Akapitzlistą" style:list-style-name="LFO1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95" style:parent-style-name="Akapitzlistą" style:list-style-name="LFO1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96" style:parent-style-name="Akapitzlistą" style:list-style-name="LFO1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97" style:parent-style-name="Akapitzlistą" style:list-style-name="LFO1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98" style:parent-style-name="Akapitzlistą" style:list-style-name="LFO1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599" style:parent-style-name="Akapitzlistą" style:list-style-name="LFO1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/>
    </style:style>
    <style:style style:name="P600" style:parent-style-name="Normalny" style:family="paragraph">
      <style:text-properties style:font-name="Times New Roman" fo:color="#C9211E" fo:font-size="12pt" style:font-size-asian="12pt" style:font-size-complex="12pt"/>
    </style:style>
    <style:style style:name="P60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602" style:parent-style-name="Normalny" style:family="paragraph">
      <style:text-properties style:font-name="Times New Roman" fo:color="#C9211E" fo:font-size="12pt" style:font-size-asian="12pt" style:font-size-complex="12pt"/>
    </style:style>
    <style:style style:name="TableColumn604" style:family="table-column">
      <style:table-column-properties style:column-width="1.7687in" style:use-optimal-column-width="false"/>
    </style:style>
    <style:style style:name="TableColumn605" style:family="table-column">
      <style:table-column-properties style:column-width="8.0715in" style:use-optimal-column-width="false"/>
    </style:style>
    <style:style style:name="Table603" style:family="table">
      <style:table-properties style:width="9.8402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7" style:parent-style-name="Normalny" style:family="paragraph">
      <style:paragraph-properties fo:margin-bottom="0in"/>
    </style:style>
    <style:style style:name="T618" style:parent-style-name="Domyślnaczcionkaakapitu" style:family="text">
      <style:text-properties style:font-name="Times New Roman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 fo:language="de" fo:country="D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</style:style>
    <style:style style:name="T63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64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margin-bottom="0in" fo:background-color="#FFFFFF"/>
    </style:style>
    <style:style style:name="T64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647" style:parent-style-name="Normalny" style:family="paragraph">
      <style:paragraph-properties fo:margin-bottom="0in" fo:background-color="#FFFFFF"/>
    </style:style>
    <style:style style:name="T64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650" style:parent-style-name="Normalny" style:family="paragraph">
      <style:paragraph-properties fo:widows="0" fo:orphans="0" fo:margin-bottom="0in"/>
    </style:style>
    <style:style style:name="T65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657" style:parent-style-name="Normalny" style:family="paragraph">
      <style:paragraph-properties fo:margin-bottom="0in" fo:background-color="#FFFFFF"/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/>
    </style:style>
    <style:style style:name="T663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66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margin-bottom="0in" fo:background-color="#FFFFFF"/>
    </style:style>
    <style:style style:name="T67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/>
    </style:style>
    <style:style style:name="T6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margin-bottom="0in" fo:background-color="#FFFFFF"/>
    </style:style>
    <style:style style:name="T678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margin-bottom="0in" fo:background-color="#FFFFFF"/>
    </style:style>
    <style:style style:name="T684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P696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697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699" style:family="table-column">
      <style:table-column-properties style:column-width="1.7687in" style:use-optimal-column-width="false"/>
    </style:style>
    <style:style style:name="TableColumn700" style:family="table-column">
      <style:table-column-properties style:column-width="8.0715in" style:use-optimal-column-width="false"/>
    </style:style>
    <style:style style:name="Table698" style:family="table">
      <style:table-properties style:width="9.8402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0" fo:orphans="0" fo:margin-bottom="0in"/>
    </style:style>
    <style:style style:name="T717" style:parent-style-name="Domyślnaczcionkaakapitu" style:family="text">
      <style:text-properties style:font-name="Times New Roman" style:font-name-asian="Andale Sans UI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718" style:parent-style-name="Domyślnaczcionkaakapitu" style:family="text">
      <style:text-properties style:font-name="Times New Roman" fo:color="#000000" fo:font-size="12pt" style:font-size-asian="12pt" style:font-size-complex="12pt" fo:language="de" fo:country="D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margin-bottom="0in"/>
    </style:style>
    <style:style style:name="T7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GB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bottom="0in"/>
    </style:style>
    <style:style style:name="T730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</style:style>
    <style:style style:name="T736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73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en" style:country-asian="GB" fo:hyphenate="true"/>
    </style:style>
    <style:style style:name="P744" style:parent-style-name="Normalny" style:family="paragraph">
      <style:paragraph-properties style:vertical-align="auto" fo:margin-bottom="0in"/>
      <style:text-properties fo:hyphenate="true"/>
    </style:style>
    <style:style style:name="T74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GB"/>
    </style:style>
    <style:style style:name="T74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fo:language="en" fo:country="GB" style:language-asian="en" style:country-asian="GB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/>
      <style:text-properties style:font-name="Times New Roman" style:font-weight-complex="bold" fo:color="#000000" fo:font-size="12pt" style:font-size-asian="12pt" style:font-size-complex="12pt" fo:background-color="#FFFFFF"/>
    </style:style>
    <style:style style:name="P757" style:parent-style-name="Normalny" style:family="paragraph">
      <style:paragraph-properties fo:margin-bottom="0in" fo:background-color="#FFFFFF"/>
    </style:style>
    <style:style style:name="T75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5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margin-bottom="0in"/>
    </style:style>
    <style:style style:name="T761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 fo:background-color="#FFFFFF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 fo:background-color="#FFFFFF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0" fo:orphans="0" fo:margin-bottom="0in"/>
    </style:style>
    <style:style style:name="T777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 style:line-height-at-least="0.1666in" fo:background-color="#FFFFFF"/>
      <style:text-properties style:font-name="Times New Roman" fo:font-size="12pt" style:font-size-asian="12pt" style:font-size-complex="12pt"/>
    </style:style>
    <style:style style:name="P783" style:parent-style-name="Normalny" style:family="paragraph">
      <style:paragraph-properties fo:margin-bottom="0in" style:line-height-at-least="0.1666in" fo:background-color="#FFFFFF"/>
      <style:text-properties style:font-name="Times New Roman" fo:font-size="12pt" style:font-size-asian="12pt" style:font-size-complex="12pt"/>
    </style:style>
    <style:style style:name="P784" style:parent-style-name="Normalny" style:family="paragraph">
      <style:paragraph-properties fo:margin-bottom="0in" style:line-height-at-least="0.1666in" fo:background-color="#FFFFFF"/>
      <style:text-properties style:font-name="Times New Roman" fo:font-size="12pt" style:font-size-asian="12pt" style:font-size-complex="12pt"/>
    </style:style>
    <style:style style:name="P785" style:parent-style-name="Normalny" style:family="paragraph">
      <style:paragraph-properties fo:margin-bottom="0in" style:line-height-at-least="0.1666in" fo:background-color="#FFFFFF"/>
    </style:style>
    <style:style style:name="T786" style:parent-style-name="Domyślnaczcionkaakapitu" style:family="text">
      <style:text-properties style:font-name="Times New Roman" fo:font-size="12pt" style:font-size-asian="12pt" style:font-size-complex="12pt"/>
    </style:style>
    <style:style style:name="P787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88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8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90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9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9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93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94" style:parent-style-name="Standard" style:family="paragraph">
      <style:text-properties fo:font-weight="bold" style:font-weight-asian="bold" fo:color="#C9211E" fo:font-size="14pt" style:font-size-asian="14pt" style:font-size-complex="14pt"/>
    </style:style>
    <style:style style:name="P795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796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798" style:family="table-column">
      <style:table-column-properties style:column-width="1.7687in" style:use-optimal-column-width="false"/>
    </style:style>
    <style:style style:name="TableColumn799" style:family="table-column">
      <style:table-column-properties style:column-width="8.0715in" style:use-optimal-column-width="false"/>
    </style:style>
    <style:style style:name="Table797" style:family="table">
      <style:table-properties style:width="9.8402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margin-bottom="0in"/>
    </style:style>
    <style:style style:name="T810" style:parent-style-name="Domyślnaczcionkaakapitu" style:family="text">
      <style:text-properties style:font-name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0" fo:orphans="0" fo:margin-bottom="0in"/>
    </style:style>
    <style:style style:name="T818" style:parent-style-name="Domyślnaczcionkaakapitu" style:family="text">
      <style:text-properties style:font-name="Times New Roman" fo:font-size="12pt" style:font-size-asian="12pt" style:font-size-complex="12pt"/>
    </style:style>
    <style:style style:name="T8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0" style:parent-style-name="Domyślnaczcionkaakapitu" style:family="text">
      <style:text-properties style:font-name="Times New Roman" fo:font-size="12pt" style:font-size-asian="12pt" style:font-size-complex="12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/>
    </style:style>
    <style:style style:name="T8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3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margin-bottom="0in" fo:background-color="#FFFFFF"/>
    </style:style>
    <style:style style:name="T839" style:parent-style-name="Domyślnaczcionkaakapitu" style:family="text">
      <style:text-properties style:font-name="Times New Roman" fo:font-size="12pt" style:font-size-asian="12pt" style:font-size-complex="12pt"/>
    </style:style>
    <style:style style:name="T8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1" style:parent-style-name="Domyślnaczcionkaakapitu" style:family="text">
      <style:text-properties style:font-name="Times New Roman" fo:font-size="12pt" style:font-size-asian="12pt" style:font-size-complex="12pt"/>
    </style:style>
    <style:style style:name="P842" style:parent-style-name="Normalny" style:family="paragraph">
      <style:paragraph-properties fo:margin-bottom="0in"/>
    </style:style>
    <style:style style:name="T843" style:parent-style-name="Domyślnaczcionkaakapitu" style:family="text">
      <style:text-properties style:font-name="Times New Roman" fo:font-size="12pt" style:font-size-asian="12pt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style:vertical-align="auto" fo:margin-bottom="0in"/>
      <style:text-properties fo:hyphenate="true"/>
    </style:style>
    <style:style style:name="T8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85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P852" style:parent-style-name="Normalny" style:family="paragraph">
      <style:paragraph-properties fo:margin-bottom="0in"/>
    </style:style>
    <style:style style:name="T8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8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margin-bottom="0in"/>
    </style:style>
    <style:style style:name="T861" style:parent-style-name="Domyślnaczcionkaakapitu" style:family="text">
      <style:text-properties style:font-name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63" style:parent-style-name="Domyślnaczcionkaakapitu" style:family="text">
      <style:text-properties style:font-name="Times New Roman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in" fo:background-color="#FFFFFF"/>
    </style:style>
    <style:style style:name="T86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7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7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873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75" style:parent-style-name="Normalny" style:family="paragraph">
      <style:paragraph-properties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bottom="0in"/>
    </style:style>
    <style:style style:name="T881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88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margin-bottom="0in"/>
    </style:style>
    <style:style style:name="T888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margin-bottom="0in"/>
    </style:style>
    <style:style style:name="T894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895" style:parent-style-name="Domyślnaczcionkaakapitu" style:family="text">
      <style:text-properties style:font-name="Times New Roman" fo:font-weight="bold" style:font-weight-asian="bold" style:font-weight-complex="bold" fo:color="#212529" style:letter-kerning="true" fo:font-size="12pt" style:font-size-asian="12pt" style:font-size-complex="12pt" fo:background-color="#FFFFFF"/>
    </style:style>
    <style:style style:name="T896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897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898" style:parent-style-name="Domyślnaczcionkaakapitu" style:family="text">
      <style:text-properties style:font-name="Times New Roman" fo:color="#212529" style:letter-kerning="true" fo:font-size="12pt" style:font-size-asian="12pt" style:font-size-complex="12pt" fo:background-color="#FFFFFF"/>
    </style:style>
    <style:style style:name="T899" style:parent-style-name="Domyślnaczcionkaakapitu" style:family="text">
      <style:text-properties style:font-name="Times New Roman" style:letter-kerning="true" fo:font-size="12pt" style:font-size-asian="12pt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bottom="0in" fo:background-color="#FFFFFF"/>
    </style:style>
    <style:style style:name="T905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911" style:parent-style-name="Normalny" style:family="paragraph">
      <style:text-properties style:font-name="Times New Roman" fo:color="#C9211E" fo:font-size="12pt" style:font-size-asian="12pt" style:font-size-complex="12pt"/>
    </style:style>
    <style:style style:name="P912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913" style:parent-style-name="Normalny" style:family="paragraph">
      <style:text-properties style:font-name="Times New Roman" fo:color="#C9211E" fo:font-size="12pt" style:font-size-asian="12pt" style:font-size-complex="12pt"/>
    </style:style>
    <style:style style:name="TableColumn915" style:family="table-column">
      <style:table-column-properties style:column-width="1.7687in" style:use-optimal-column-width="false"/>
    </style:style>
    <style:style style:name="TableColumn916" style:family="table-column">
      <style:table-column-properties style:column-width="8.0715in" style:use-optimal-column-width="false"/>
    </style:style>
    <style:style style:name="Table914" style:family="table">
      <style:table-properties style:width="9.8402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margin-bottom="0in"/>
    </style:style>
    <style:style style:name="T927" style:parent-style-name="Domyślnaczcionkaakapitu" style:family="text">
      <style:text-properties style:font-name="Times New Roman" fo:font-size="12pt" style:font-size-asian="12pt" style:font-size-complex="12pt"/>
    </style:style>
    <style:style style:name="P928" style:parent-style-name="Normalny" style:family="paragraph">
      <style:paragraph-properties fo:margin-bottom="0in"/>
    </style:style>
    <style:style style:name="T929" style:parent-style-name="Domyślnaczcionkaakapitu" style:family="text">
      <style:text-properties style:font-name="Times New Roman"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widows="0" fo:orphans="0" fo:margin-bottom="0in"/>
    </style:style>
    <style:style style:name="T9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in"/>
    </style:style>
    <style:style style:name="T94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margin-bottom="0in"/>
    </style:style>
    <style:style style:name="T947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style:vertical-align="auto" fo:margin-bottom="0in"/>
      <style:text-properties style:font-name="Times New Roman" style:font-name-asian="Times New Roman" style:font-weight-complex="bold" fo:font-size="12pt" style:font-size-asian="12pt" style:font-size-complex="12pt" style:language-asian="en" style:country-asian="GB" fo:hyphenate="true"/>
    </style:style>
    <style:style style:name="P953" style:parent-style-name="Normalny" style:family="paragraph">
      <style:paragraph-properties fo:margin-bottom="0in"/>
    </style:style>
    <style:style style:name="T95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en" style:country-asian="GB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ny" style:family="paragraph">
      <style:paragraph-properties fo:margin-bottom="0in" fo:background-color="#FFFFFF"/>
    </style:style>
    <style:style style:name="T96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961" style:parent-style-name="Normalny" style:family="paragraph">
      <style:paragraph-properties fo:margin-bottom="0in" fo:background-color="#FFFFFF"/>
    </style:style>
    <style:style style:name="T96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6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964" style:parent-style-name="Normalny" style:family="paragraph">
      <style:paragraph-properties fo:margin-bottom="0in" fo:background-color="#FFFFFF"/>
    </style:style>
    <style:style style:name="T965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margin-bottom="0in"/>
    </style:style>
    <style:style style:name="T976" style:parent-style-name="Domyślnaczcionkaakapitu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T97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9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7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paragraph-properties fo:margin-bottom="0in"/>
    </style:style>
    <style:style style:name="T985" style:parent-style-name="Domyślnaczcionkaakapitu" style:family="text"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margin-bottom="0in"/>
    </style:style>
    <style:style style:name="T992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margin-bottom="0in"/>
      <style:text-properties style:font-name="Times New Roman" style:font-weight-complex="bold" style:font-style-complex="italic" fo:color="#000000"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003" style:parent-style-name="Normalny" style:family="paragraph">
      <style:text-properties style:font-name="Times New Roman" fo:color="#C9211E" fo:font-size="12pt" style:font-size-asian="12pt" style:font-size-complex="12pt"/>
    </style:style>
    <style:style style:name="P1004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005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006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008" style:family="table-column">
      <style:table-column-properties style:column-width="0.0104in" style:use-optimal-column-width="false"/>
    </style:style>
    <style:style style:name="TableColumn1009" style:family="table-column">
      <style:table-column-properties style:column-width="1.7687in" style:use-optimal-column-width="false"/>
    </style:style>
    <style:style style:name="TableColumn1010" style:family="table-column">
      <style:table-column-properties style:column-width="8.0715in" style:use-optimal-column-width="false"/>
    </style:style>
    <style:style style:name="Table1007" style:family="table">
      <style:table-properties style:width="9.8506in" fo:margin-left="-0.0104in" table:align="left"/>
    </style:style>
    <style:style style:name="TableRow1011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2" style:parent-style-name="Normalny" style:family="paragraph">
      <style:paragraph-properties fo:margin-bottom="0in"/>
    </style:style>
    <style:style style:name="T1023" style:parent-style-name="Domyślnaczcionkaakapitu" style:family="text">
      <style:text-properties style:font-name="Times New Roman" fo:font-size="12pt" style:font-size-asian="12pt" style:font-size-complex="12pt"/>
    </style:style>
    <style:style style:name="TableRow1024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widows="0" fo:orphans="0" fo:margin-bottom="0in"/>
    </style:style>
    <style:style style:name="T1029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030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0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margin-bottom="0in"/>
    </style:style>
    <style:style style:name="T10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043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margin-bottom="0in"/>
    </style:style>
    <style:style style:name="T10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049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margin-bottom="0in"/>
    </style:style>
    <style:style style:name="T105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055" style:parent-style-name="Normalny" style:family="paragraph">
      <style:paragraph-properties fo:margin-bottom="0in"/>
    </style:style>
    <style:style style:name="T105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5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5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ableRow1059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margin-bottom="0in" fo:background-color="#FFFFFF"/>
    </style:style>
    <style:style style:name="T10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65" style:parent-style-name="Normalny" style:family="paragraph">
      <style:paragraph-properties fo:margin-bottom="0in" fo:background-color="#FFFFFF"/>
    </style:style>
    <style:style style:name="T10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68" style:parent-style-name="Normalny" style:family="paragraph">
      <style:paragraph-properties fo:margin-bottom="0in" fo:background-color="#FFFFFF"/>
    </style:style>
    <style:style style:name="T10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1070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margin-bottom="0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75" style:parent-style-name="Normalny" style:family="paragraph">
      <style:paragraph-properties fo:margin-bottom="0in"/>
    </style:style>
    <style:style style:name="T10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1077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margin-bottom="0in"/>
    </style:style>
    <style:style style:name="T108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08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08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0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8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1087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margin-bottom="0in"/>
    </style:style>
    <style:style style:name="T10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margin-bottom="0in"/>
    </style:style>
    <style:style style:name="T109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margin-bottom="0in" fo:background-color="#FFFFFF"/>
    </style:style>
    <style:style style:name="T1099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margin-bottom="0in"/>
    </style:style>
    <style:style style:name="T1103" style:parent-style-name="Domyślnaczcionkaakapitu" style:family="text">
      <style:text-properties style:font-name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margin-bottom="0in" fo:background-color="#FFFFFF"/>
    </style:style>
    <style:style style:name="T1106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107" style:family="table-row">
      <style:table-row-properties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112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113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114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115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117" style:family="table-column">
      <style:table-column-properties style:column-width="1.7687in" style:use-optimal-column-width="false"/>
    </style:style>
    <style:style style:name="TableColumn1118" style:family="table-column">
      <style:table-column-properties style:column-width="8.0715in" style:use-optimal-column-width="false"/>
    </style:style>
    <style:style style:name="Table1116" style:family="table">
      <style:table-properties style:width="9.8402in" fo:margin-left="0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9" style:parent-style-name="Normalny" style:family="paragraph">
      <style:paragraph-properties fo:margin-bottom="0in"/>
    </style:style>
    <style:style style:name="T1130" style:parent-style-name="Domyślnaczcionkaakapitu" style:family="text">
      <style:text-properties style:font-name="Times New Roman" fo:font-size="12pt" style:font-size-asian="12pt"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widows="0" fo:orphans="0" fo:margin-bottom="0in"/>
    </style:style>
    <style:style style:name="T1136" style:parent-style-name="Domyślnaczcionkaakapitu" style:family="text">
      <style:text-properties style:font-name="Times New Roman" style:font-name-asian="Andale Sans UI" style:font-name-complex="Tahoma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11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widows="0" fo:orphans="0" fo:margin-bottom="0in"/>
    </style:style>
    <style:style style:name="T1143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margin-bottom="0in"/>
    </style:style>
    <style:style style:name="T11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margin-bottom="0in" fo:background-color="#FFFFFF"/>
    </style:style>
    <style:style style:name="T11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1" style:parent-style-name="Normalny" style:family="paragraph">
      <style:paragraph-properties fo:margin-bottom="0in" fo:background-color="#FFFFFF"/>
    </style:style>
    <style:style style:name="T11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4" style:parent-style-name="Normalny" style:family="paragraph">
      <style:paragraph-properties style:vertical-align="auto" fo:margin-bottom="0in"/>
      <style:text-properties fo:hyphenate="true"/>
    </style:style>
    <style:style style:name="T11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P1171" style:parent-style-name="Normalny" style:family="paragraph">
      <style:paragraph-properties fo:widows="0" fo:orphans="0" fo:margin-bottom="0in"/>
    </style:style>
    <style:style style:name="T1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1173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GB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widows="0" fo:orphans="0" fo:margin-bottom="0in"/>
    </style:style>
    <style:style style:name="T1184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11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86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widows="0" fo:orphans="0" fo:margin-bottom="0in"/>
    </style:style>
    <style:style style:name="T119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widows="0" fo:orphans="0" fo:margin-bottom="0in"/>
    </style:style>
    <style:style style:name="T119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209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P1210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  <style:style style:name="P1211" style:parent-style-name="Normalny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olumn1213" style:family="table-column">
      <style:table-column-properties style:column-width="1.7687in" style:use-optimal-column-width="false"/>
    </style:style>
    <style:style style:name="TableColumn1214" style:family="table-column">
      <style:table-column-properties style:column-width="8.0715in" style:use-optimal-column-width="false"/>
    </style:style>
    <style:style style:name="Table1212" style:family="table">
      <style:table-properties style:width="9.8402in" fo:margin-left="0in" table:align="lef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25" style:parent-style-name="Normalny" style:family="paragraph">
      <style:paragraph-properties fo:margin-bottom="0in"/>
    </style:style>
    <style:style style:name="T1226" style:parent-style-name="Domyślnaczcionkaakapitu" style:family="text">
      <style:text-properties style:font-name="Times New Roman" fo:font-size="12pt" style:font-size-asian="12pt"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widows="0" fo:orphans="0" fo:margin-bottom="0in"/>
      <style:text-properties style:font-name="Times New Roman" style:font-name-asian="Andale Sans UI" style:font-name-complex="Tahoma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P1232" style:parent-style-name="Normalny" style:family="paragraph">
      <style:paragraph-properties fo:widows="0" fo:orphans="0" fo:margin-bottom="0in"/>
    </style:style>
    <style:style style:name="T1233" style:parent-style-name="Domyślnaczcionkaakapitu" style:family="text">
      <style:text-properties style:font-name="Times New Roman" style:font-name-asian="Andale Sans UI" style:font-name-complex="Tahoma" style:font-weight-complex="bold" fo:color="#000000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widows="0" fo:orphans="0" fo:margin-bottom="0in"/>
    </style:style>
    <style:style style:name="T1239" style:parent-style-name="Domyślnaczcionkaakapitu" style:family="text">
      <style:text-properties style:font-name="Times New Roman" fo:font-size="12pt" style:font-size-asian="12pt" style:font-size-complex="12pt" fo:language="en" fo:country="GB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margin-bottom="0in"/>
    </style:style>
    <style:style style:name="T12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 fo:background-color="#FFFFFF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widows="0" fo:orphans="0" fo:margin-bottom="0in"/>
    </style:style>
    <style:style style:name="T1261" style:parent-style-name="Domyślnaczcionkaakapitu" style:family="text"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margin-bottom="0in"/>
      <style:text-properties style:font-name="Times New Roman" fo:color="#000000" fo:font-size="12pt" style:font-size-asian="12pt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widows="0" fo:orphans="0" fo:margin-bottom="0in"/>
      <style:text-properties style:font-name="Times New Roman" fo:color="#000000" fo:font-size="12pt" style:font-size-asian="12pt" style:font-size-complex="12pt"/>
    </style:style>
    <style:style style:name="P1267" style:parent-style-name="Normalny" style:family="paragraph">
      <style:text-properties style:font-name="Times New Roman" fo:font-weight="bold" style:font-weight-asian="bold" fo:color="#C9211E" fo:font-size="14pt" style:font-size-asian="14pt" style:font-size-complex="14pt"/>
    </style:style>
  </office:automatic-styles>
  <office:body>
    <office:text text:use-soft-page-breaks="true">
      <text:p text:style-name="P1">WYKAZ PODRĘCZNIKÓW NA ROK SZKOLNY 2024/2025</text:p>
      <text:p text:style-name="P2">LICEUM</text:p>
      <text:p text:style-name="P3">KLASA I LO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zedmiot</text:p>
          </table:table-cell>
          <table:table-cell table:style-name="TableCell10">
            <text:p text:style-name="P11">podręcznik</text:p>
          </table:table-cell>
        </table:table-row>
        <table:table-row table:style-name="TableRow12">
          <table:table-cell table:style-name="TableCell13">
            <text:p text:style-name="P14">język polski</text:p>
          </table:table-cell>
          <table:table-cell table:style-name="TableCell15">
            <text:p text:style-name="Standard">Oblicza epok. Klasa 1. Cześć 1. Nowa edycja 2022-2024 Podręcznik do liceum i technikum, zakres podstawowy i rozszerzony. Autorzy: Dariusz Chemperek, Adam Kalbarczyk, Dariusz Trześniowski</text:p>
            <text:p text:style-name="Standard">Oblicza epok 1. 2. Nowa Edycja Język polski. Podręcznik dla liceum i technikum. Zakres podstawowy i rozszerzony.</text:p>
          </table:table-cell>
        </table:table-row>
        <table:table-row table:style-name="TableRow16">
          <table:table-cell table:style-name="TableCell17">
            <text:p text:style-name="P18">matematyka</text:p>
          </table:table-cell>
          <table:table-cell table:style-name="TableCell19">
            <text:p text:style-name="P20"><text:span text:style-name="T21">Klasa 1 – NOWA MATeMAtyka 1.<text:s/></text:span><text:span text:style-name="T22">Edycja 2024</text:span><text:span text:style-name="T23">.</text:span></text:p>
            <text:p text:style-name="P24">Autorzy: Wojciech Babiański, Lech Chańko, Jerzy Janowicz, Dorota Ponczek, Ewa Szmytkiewicz, Karolina Wej</text:p>
            <text:p text:style-name="P25">Poziom: podstawowy Wydawca: Nowa Era</text:p>
          </table:table-cell>
        </table:table-row>
        <table:table-row table:style-name="TableRow26">
          <table:table-cell table:style-name="TableCell27">
            <text:p text:style-name="P28">język angielski</text:p>
          </table:table-cell>
          <table:table-cell table:style-name="TableCell29">
            <text:p text:style-name="P30"><text:span text:style-name="T31">Wybór podręcznika po teście diagnostycznym</text:span></text:p>
          </table:table-cell>
        </table:table-row>
        <table:table-row table:style-name="TableRow32">
          <table:table-cell table:style-name="TableCell33">
            <text:p text:style-name="P34">język niemiecki</text:p>
          </table:table-cell>
          <table:table-cell table:style-name="TableCell35">
            <text:p text:style-name="P36"><text:span text:style-name="T37">Welttour Deutsch neu.<text:s/></text:span><text:span text:style-name="T38">Edycja 2024</text:span><text:span text:style-name="T39">. Podręcznik. Część 1. Autor: Sylwia Mróz-Dwornikowska NOWA ERA</text:span></text:p>
          </table:table-cell>
        </table:table-row>
        <table:table-row table:style-name="TableRow40">
          <table:table-cell table:style-name="TableCell41">
            <text:p text:style-name="P42">biologia</text:p>
          </table:table-cell>
          <table:table-cell table:style-name="TableCell43">
            <text:p text:style-name="P44"><text:span text:style-name="T45">NOWA Biologia na czasie 1.<text:s/></text:span><text:span text:style-name="T46">Edycja 2024</text:span><text:span text:style-name="T47">. Zakres podstawowy, Podręcznik dla liceum ogólnokształcącego i technikum, A. Helmin, J. Holeczek, NOWA ERA</text:span></text:p>
            <text:p text:style-name="P48"><text:span text:style-name="T49">NOWA Biologia na czasie 1.<text:s/></text:span><text:span text:style-name="T50">Edycja 2024</text:span><text:span text:style-name="T51">. Zakres podstawowy, Karty pracy ucznia dla liceum ogólnokształcącego i technikum. Zakres podstawowy, NOWA ERA</text:span></text:p>
          </table:table-cell>
        </table:table-row>
        <table:table-row table:style-name="TableRow52">
          <table:table-cell table:style-name="TableCell53">
            <text:p text:style-name="P54">geografia</text:p>
          </table:table-cell>
          <table:table-cell table:style-name="TableCell55">
            <text:p text:style-name="P56"><text:span text:style-name="T57">NOWE Oblicza geografii cz.1.<text:s/></text:span><text:span text:style-name="T58">Edycja 2024</text:span><text:span text:style-name="T59">. Podręcznik. Zakres rozszerzony. Autorzy: R. Malarz, M. Więckowski, P. Kroh NOWA ERA</text:span></text:p>
            <text:p text:style-name="P60">Dla osób chętnych karty pracy NOWE Oblicza geografii cz.1. Zakres rozszerzony NOWA ERA</text:p>
          </table:table-cell>
        </table:table-row>
        <table:table-row table:style-name="TableRow61">
          <table:table-cell table:style-name="TableCell62">
            <text:p text:style-name="P63">chemia</text:p>
          </table:table-cell>
          <table:table-cell table:style-name="TableCell64">
            <text:p text:style-name="P65"><text:span text:style-name="T66">NOWA To jest chemia 1.<text:s/></text:span><text:span text:style-name="T67">Edycja 2024</text:span><text:span text:style-name="T68"><text:s/>Podręcznik. Zakres podstawowy. Autorzy: A. Mrzigod, J. Mrzigod, R. Hassa NOWA ERA</text:span></text:p>
          </table:table-cell>
        </table:table-row>
        <table:table-row table:style-name="TableRow69">
          <table:table-cell table:style-name="TableCell70">
            <text:p text:style-name="P71">fizyka</text:p>
          </table:table-cell>
          <table:table-cell table:style-name="TableCell72">
            <text:p text:style-name="P73"><text:span text:style-name="T74">NOWE Odkryć fizykę cz. 1.<text:s/></text:span><text:span text:style-name="T75">Edycja 2024</text:span><text:span text:style-name="T76">.</text:span><text:span text:style-name="T77"><text:s/>Podręcznik. Zakres podstawowy.<text:s/></text:span><text:span text:style-name="T78">Autorzy: Braun Marcin, Śliwa Weronika</text:span><text:span text:style-name="T79"><text:s/>NOWA ERA</text:span></text:p>
          </table:table-cell>
        </table:table-row>
        <table:table-row table:style-name="TableRow80">
          <table:table-cell table:style-name="TableCell81">
            <text:p text:style-name="P82">historia</text:p>
          </table:table-cell>
          <table:table-cell table:style-name="TableCell83">
            <text:p text:style-name="P84"><text:span text:style-name="T85">Poznać przeszłość 1.</text:span><text:span text:style-name="T86"><text:s/>Edycja 2024.</text:span><text:span text:style-name="T87">Podręcznik. Zakres podstawowy.<text:s/></text:span><text:span text:style-name="T88">Autorzy:</text:span><text:span text:style-name="T89"><text:s/></text:span><text:span text:style-name="T90">Marcin Pawlak, Ada Szweda</text:span></text:p>
            <text:p text:style-name="P91"><text:span text:style-name="T92">NOWA ERA</text:span></text:p>
          </table:table-cell>
        </table:table-row>
        <table:table-row table:style-name="TableRow93">
          <table:table-cell table:style-name="TableCell94">
            <text:p text:style-name="P95">edukacja dla bezpieczeństwa</text:p>
          </table:table-cell>
          <table:table-cell table:style-name="TableCell96">
            <text:p text:style-name="P97"><text:span text:style-name="T98">Edukacja dla bezpieczeństwa</text:span><text:span text:style-name="T99">. Autorzy: Barbara Boniek, Andrzej Kruczyński. OPERON, wydanie po 2022r.</text:span></text:p>
          </table:table-cell>
        </table:table-row>
        <table:table-row table:style-name="TableRow100">
          <table:table-cell table:style-name="TableCell101">
            <text:p text:style-name="P102">biznes i zarządzanie</text:p>
          </table:table-cell>
          <table:table-cell table:style-name="TableCell103">
            <text:p text:style-name="P104">Biznes i zarządzanie dla szkół ponadpodstawowych cz. 1 i cz. 2, zakres podstawowy, J. Korba i Z. Smutek, Wydawnictwo Operon</text:p>
          </table:table-cell>
        </table:table-row>
      </table:table>
      <text:p text:style-name="P105"/>
      <text:soft-page-break/>
      <text:p text:style-name="P106">KLASA II LO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rzedmiot</text:p>
          </table:table-cell>
          <table:table-cell table:style-name="TableCell113">
            <text:p text:style-name="P114">podręcznik</text:p>
          </table:table-cell>
        </table:table-row>
        <table:table-row table:style-name="TableRow115">
          <table:table-cell table:style-name="TableCell116">
            <text:p text:style-name="P117">język polski</text:p>
          </table:table-cell>
          <table:table-cell table:style-name="TableCell118">
            <text:p text:style-name="P119"><text:span text:style-name="T120">Oblicza epok 2.1. Język polski. Podręcznik dla liceum i technikum. Zakres podstawowy i rozszerzony.</text:span></text:p>
            <text:p text:style-name="P121"><text:span text:style-name="T122">Dariusz Chemperek, Adam Kalbarczyk, Dariusz Trześniowski</text:span></text:p>
          </table:table-cell>
        </table:table-row>
        <table:table-row table:style-name="TableRow123">
          <table:table-cell table:style-name="TableCell124">
            <text:p text:style-name="P125">matematyka</text:p>
          </table:table-cell>
          <table:table-cell table:style-name="TableCell126">
            <text:p text:style-name="P127"><text:span text:style-name="T128">Kontynuacja podręcznika z klasy I, czyli Matematyka z plusem 1, podręcznik do liceum i technikum zakres podstawowy, plus ćwiczenia podstawowe 1. Autorzy: M. Dobrowolska, M. Karpiński, J. Lech. Wydawnictwo GWO<text:s/></text:span></text:p>
          </table:table-cell>
        </table:table-row>
        <table:table-row table:style-name="TableRow129">
          <table:table-cell table:style-name="TableCell130">
            <text:p text:style-name="P131">język angielski</text:p>
          </table:table-cell>
          <table:table-cell table:style-name="TableCell132">
            <text:p text:style-name="P133">Klasa II LO A – kontynuacja z klasy I – Life Vision – intermediate, Amanda Begg, OXFORD</text:p>
            <text:p text:style-name="P134">Klasa II LO B – kontynuacja z klasy I – Life Vision – Pre-Intermediate (A2/B1), Jane Hudson, Weronika Sałandyk, OXFORD</text:p>
            <text:p text:style-name="P135"><text:span text:style-name="T136">Klasa II LO C – kontynuacja z klasy I – Life Vision Elementary A1/A2 – Oxford<text:s/></text:span></text:p>
          </table:table-cell>
        </table:table-row>
        <table:table-row table:style-name="TableRow137">
          <table:table-cell table:style-name="TableCell138">
            <text:p text:style-name="P139">język niemiecki</text:p>
          </table:table-cell>
          <table:table-cell table:style-name="TableCell140">
            <text:p text:style-name="P141"><text:span text:style-name="T142">Welttour Deutsch 2, Podręcznik do j. niemieckiego dla liceów i techników, Sylwia Mróz – Dwornikowska, NOWA ERA</text:span></text:p>
          </table:table-cell>
        </table:table-row>
        <table:table-row table:style-name="TableRow143">
          <table:table-cell table:style-name="TableCell144">
            <text:p text:style-name="P145">biologia</text:p>
          </table:table-cell>
          <table:table-cell table:style-name="TableCell146">
            <text:p text:style-name="P147"><text:span text:style-name="T148">Kontynuacja – Biologia na czasie 1, zakres podstawowy, Autorzy: Anna Helmin, Jolanta Holeczek, NOWA ERA, 2019</text:span></text:p>
          </table:table-cell>
        </table:table-row>
        <table:table-row table:style-name="TableRow149">
          <table:table-cell table:style-name="TableCell150">
            <text:p text:style-name="P151">geografia</text:p>
          </table:table-cell>
          <table:table-cell table:style-name="TableCell152">
            <text:p text:style-name="P153"><text:span text:style-name="T154">Oblicza geografii 2, zakres rozszerzony, Autorzy: Feliniak, Jaworska, Marczewska, Ropel. Nowa Era</text:span></text:p>
            <text:p text:style-name="P155"><text:span text:style-name="T156">Dla chętnych</text:span><text:span text:style-name="T157">:</text:span></text:p>
            <text:p text:style-name="P158"><text:span text:style-name="T159">Karty pracy- Oblicza geografii 2, zakres rozszerzony</text:span></text:p>
          </table:table-cell>
        </table:table-row>
        <table:table-row table:style-name="TableRow160">
          <table:table-cell table:style-name="TableCell161">
            <text:p text:style-name="P162">chemia</text:p>
          </table:table-cell>
          <table:table-cell table:style-name="TableCell163">
            <text:p text:style-name="P164">Kontynuacja podręcznika z klasy I – To jest chemia część 1</text:p>
          </table:table-cell>
        </table:table-row>
        <table:table-row table:style-name="TableRow165">
          <table:table-cell table:style-name="TableCell166">
            <text:p text:style-name="P167">fizyka</text:p>
          </table:table-cell>
          <table:table-cell table:style-name="TableCell168">
            <text:p text:style-name="P169"><text:span text:style-name="T170">Fizyka 2  podręcznik dla szkoły ponadpodstawowej, <text:s/>zakres podstawowy,</text:span><text:span text:style-name="T171"><text:line-break/></text:span><text:span text:style-name="T172">  autor : Adam Ogaza , wydawnictwo : OPERON 2020.</text:span></text:p>
          </table:table-cell>
        </table:table-row>
        <table:table-row table:style-name="TableRow173">
          <table:table-cell table:style-name="TableCell174">
            <text:p text:style-name="P175">historia</text:p>
          </table:table-cell>
          <table:table-cell table:style-name="TableCell176">
            <text:p text:style-name="P177"><text:span text:style-name="T178">Poznać przeszłość 2</text:span><text:span text:style-name="T179">. Edycja 2024, Autorzy: Adam Kucharski, Anna Łaszkiewicz, Aneta Niewęgłowska, Stanisław Roszak, Poziom podstawowy, Wydawca: Nowa Era</text:span></text:p>
          </table:table-cell>
        </table:table-row>
        <table:table-row table:style-name="TableRow180">
          <table:table-cell table:style-name="TableCell181">
            <text:p text:style-name="P182">biznes i zarządzanie</text:p>
          </table:table-cell>
          <table:table-cell table:style-name="TableCell183">
            <text:p text:style-name="P184"><text:span text:style-name="T185">Biznes i zarządzanie dla szkół ponadpodstawowych cz. 1 i cz. 2, zakres podstawowy, J. Korba i Z. Smutek, Wydawnictwo Operon</text:span></text:p>
          </table:table-cell>
        </table:table-row>
        <table:table-row table:style-name="TableRow186">
          <table:table-cell table:style-name="TableCell187">
            <text:p text:style-name="P188">historia i teraźniejszość</text:p>
          </table:table-cell>
          <table:table-cell table:style-name="TableCell189">
            <text:p text:style-name="P190"><text:span text:style-name="T191">PODRĘCZNIK NIEWYMAGANY</text:span></text:p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>KLASA III LO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rzedmiot</text:p>
          </table:table-cell>
          <table:table-cell table:style-name="TableCell204">
            <text:p text:style-name="P205">podręcznik</text:p>
          </table:table-cell>
        </table:table-row>
        <table:table-row table:style-name="TableRow206">
          <table:table-cell table:style-name="TableCell207">
            <text:p text:style-name="P208">język polski</text:p>
          </table:table-cell>
          <table:table-cell table:style-name="TableCell209">
            <text:p text:style-name="P210">Oblicza epok 3.1. Język Polski. Podręcznik. Klasa 3. Część 1. Liceum i technikum. Zakres podstawowy i rozszerzony.</text:p>
            <text:p text:style-name="P211">Adam Kalbarczyk, Dariusz Trześniowski, Dariusz Chemperek</text:p>
            <text:p text:style-name="P212">Nowe język polski Oblicza epok. Podręcznik 3 część 2. Liceum i technikum. Zakres podstawowy i rozszerzony. Adam Kalbarczyk, Dariusz Trześniowski,</text:p>
          </table:table-cell>
        </table:table-row>
        <table:table-row table:style-name="TableRow213">
          <table:table-cell table:style-name="TableCell214">
            <text:p text:style-name="P215">matematyka</text:p>
          </table:table-cell>
          <table:table-cell table:style-name="TableCell216">
            <text:p text:style-name="P217"><text:span text:style-name="T218">Kontynuacja podręcznika z klasy II, czyli Matematyka z plusem 2, podręcznik do liceum i technikum zakres podstawowy, plus ćwiczenia podstawowe 2. Autorzy: M. Dobrowolska, M. Karpiński, J. Lech. Wydawnictwo GWO</text:span></text:p>
          </table:table-cell>
        </table:table-row>
        <table:table-row table:style-name="TableRow219">
          <table:table-cell table:style-name="TableCell220">
            <text:p text:style-name="P221">język angielski</text:p>
          </table:table-cell>
          <table:table-cell table:style-name="TableCell222">
            <text:p text:style-name="P223">Klasa III LOA – Life Vision A2/B1 pre – intermediate, OXFORD</text:p>
            <text:p text:style-name="P224"><text:span text:style-name="T225">Klasa III LOB – Life Vision – intermediate, Amanda Begg, OXFORD</text:span></text:p>
          </table:table-cell>
        </table:table-row>
        <table:table-row table:style-name="TableRow226">
          <table:table-cell table:style-name="TableCell227">
            <text:p text:style-name="P228">język niemiecki</text:p>
          </table:table-cell>
          <table:table-cell table:style-name="TableCell229">
            <text:p text:style-name="P230"><text:span text:style-name="T231">Welttour Deutsch 3, Podręcznik do j. niemieckiego dla liceów i techników, Sylwia Mróz – Dwornikowska, NOWA ERA</text:span></text:p>
          </table:table-cell>
        </table:table-row>
        <table:table-row table:style-name="TableRow232">
          <table:table-cell table:style-name="TableCell233">
            <text:p text:style-name="P234">biologia</text:p>
          </table:table-cell>
          <table:table-cell table:style-name="TableCell235">
            <text:p text:style-name="P236"><text:span text:style-name="T237">Biologia na czasie 2, Anna Helmin, Jolanta Holeczek, Podręcznik dla liceum ogólnokształcącego i technikum, zakres podstawowy, Nowa Era, 2020</text:span></text:p>
          </table:table-cell>
        </table:table-row>
        <table:table-row table:style-name="TableRow238">
          <table:table-cell table:style-name="TableCell239">
            <text:p text:style-name="P240">geografia</text:p>
          </table:table-cell>
          <table:table-cell table:style-name="TableCell241">
            <text:p text:style-name="P242"><text:span text:style-name="T243">Oblicza geografii 3, zakres rozszerzony, Świtoniak, Wieczorek, Malarz, Karasiewicz, Więckowski. Nowa Era</text:span></text:p>
            <text:p text:style-name="P244"><text:span text:style-name="T245">Dla chętnych i zdających egzamin maturalny z geografii</text:span><text:span text:style-name="T246">:</text:span></text:p>
            <text:p text:style-name="P247"><text:span text:style-name="T248">Karty pracy- Oblicza geografii 3, zakres rozszerzony</text:span></text:p>
          </table:table-cell>
        </table:table-row>
        <table:table-row table:style-name="TableRow249">
          <table:table-cell table:style-name="TableCell250">
            <text:p text:style-name="P251">chemia</text:p>
          </table:table-cell>
          <table:table-cell table:style-name="TableCell252">
            <text:p text:style-name="P253"><text:span text:style-name="T254">To jest chemia 2. Chemia organiczna, Podręcznik dla liceum ogólnokształcącego i technikum. Zakres podstawowy</text:span><text:span text:style-name="T255">, R. Hassa, A. Mrzigod, J. Mrzigod</text:span></text:p>
          </table:table-cell>
        </table:table-row>
        <table:table-row table:style-name="TableRow256">
          <table:table-cell table:style-name="TableCell257">
            <text:p text:style-name="P258">fizyka</text:p>
          </table:table-cell>
          <table:table-cell table:style-name="TableCell259">
            <text:p text:style-name="P260"><text:span text:style-name="T261">Fizyka 3 podręcznik dla szkoły ponadpodstawowej, zakres podstawowy</text:span><text:span text:style-name="T262"><text:line-break/></text:span><text:span text:style-name="T263">  autor : Adam Ogaza , wydawnictwo : OPERON 2021.</text:span></text:p>
          </table:table-cell>
        </table:table-row>
        <table:table-row table:style-name="TableRow264">
          <table:table-cell table:style-name="TableCell265">
            <text:p text:style-name="P266">historia</text:p>
          </table:table-cell>
          <table:table-cell table:style-name="TableCell267">
            <text:p text:style-name="P268"><text:span text:style-name="T269">Poznać przeszłość 3, Podręcznik do historii dla liceum ogólnokształcącego i technikum cz. 3, Autorzy: A. Łaszkiewicz, J. Kłaczkow, S. Roszak, zakres podstawowy, edycja 2024</text:span></text:p>
          </table:table-cell>
        </table:table-row>
        <table:table-row table:style-name="TableRow270">
          <table:table-cell table:style-name="TableCell271">
            <text:p text:style-name="P272">podstawy przedsiębiorczości</text:p>
          </table:table-cell>
          <table:table-cell table:style-name="TableCell273">
            <text:p text:style-name="P274">Podręcznik Podstawy przedsiębiorczości Wydawnictwo Operon znajdują się w bibliotece szkolnej, można wypożyczyć.</text:p>
            <text:p text:style-name="P275"/>
            <text:p text:style-name="P276"/>
            <text:p text:style-name="P277"/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KLASA IV LO</text:p>
            <text:p text:style-name="P282">przedmiot</text:p>
          </table:table-cell>
          <table:table-cell table:style-name="TableCell283">
            <text:p text:style-name="P284"/>
            <text:p text:style-name="P285"/>
            <text:p text:style-name="P286">podręcznik</text:p>
          </table:table-cell>
        </table:table-row>
        <table:table-row table:style-name="TableRow287">
          <table:table-cell table:style-name="TableCell288">
            <text:p text:style-name="P289">język polski</text:p>
          </table:table-cell>
          <table:table-cell table:style-name="TableCell290">
            <text:p text:style-name="P291"><text:span text:style-name="T292">Język polski 3, cz. 2. Sztuka wyrazu. Literatura wojny i okupacji. <text:s/>Podręcznik dla liceum i technikum, zakres podstawowy i rozszerzony, Praca zbiorowa: Ewa Prylińska, Cecylia Ratajczak, Adam Ratajczak</text:span></text:p>
            <text:p text:style-name="P293"><text:span text:style-name="T294">Język polski 4 . Sztuka wyrazu. Współczesność. Podręcznik dla liceum i technikum, zakres podstawowy i rozszerzony, Praca zbiorowa: Ewa Prylińska, Cecylia Ratajczak, Adam Ratajczak</text:span></text:p>
          </table:table-cell>
        </table:table-row>
        <table:table-row table:style-name="TableRow295">
          <table:table-cell table:style-name="TableCell296">
            <text:p text:style-name="P297">matematyka</text:p>
          </table:table-cell>
          <table:table-cell table:style-name="TableCell298">
            <text:p text:style-name="P299"><text:span text:style-name="T300">Kontynuacja podręcznika z klasy III,</text:span><text:span text:style-name="T301"><text:s/>czyli Matematyka z plusem 3, podręcznik do liceum i technikum zakres podstawowy, plus ćwiczenia podstawowe 3. Autorzy: M. Dobrowolska, M. Karpiński, J. Lech. Wydawnictwo GWO</text:span></text:p>
          </table:table-cell>
        </table:table-row>
        <table:table-row table:style-name="TableRow302">
          <table:table-cell table:style-name="TableCell303">
            <text:p text:style-name="P304">język angielski</text:p>
          </table:table-cell>
          <table:table-cell table:style-name="TableCell305">
            <text:p text:style-name="P306"><text:span text:style-name="T307">Zostanie podany we wrześniu przez nauczyciela</text:span></text:p>
          </table:table-cell>
        </table:table-row>
        <table:table-row table:style-name="TableRow308">
          <table:table-cell table:style-name="TableCell309">
            <text:p text:style-name="P310">język niemiecki</text:p>
          </table:table-cell>
          <table:table-cell table:style-name="TableCell311">
            <text:p text:style-name="P312"><text:span text:style-name="T313">Welttour Deutsch 3, Podręcznik do j. niemieckiego dla liceów i techników, Sylwia Mróz – Dwornikowska, NOWA ERA</text:span></text:p>
          </table:table-cell>
        </table:table-row>
        <table:table-row table:style-name="TableRow314">
          <table:table-cell table:style-name="TableCell315">
            <text:p text:style-name="P316">geografia</text:p>
          </table:table-cell>
          <table:table-cell table:style-name="TableCell317">
            <text:p text:style-name="P318"><text:span text:style-name="T319">Oblicza geografii 4, zakres rozszerzony, Rachwał, Adamiak, Świtoniak, Kroh. Nowa Era</text:span></text:p>
            <text:p text:style-name="P320"><text:span text:style-name="T321">Dla chętnych</text:span><text:span text:style-name="T322">:</text:span></text:p>
            <text:p text:style-name="P323"><text:span text:style-name="T324">Karty pracy- Oblicza geografii 4, zakres rozszerzony</text:span></text:p>
          </table:table-cell>
        </table:table-row>
        <table:table-row table:style-name="TableRow325">
          <table:table-cell table:style-name="TableCell326">
            <text:p text:style-name="P327">historia</text:p>
          </table:table-cell>
          <table:table-cell table:style-name="TableCell328">
            <text:p text:style-name="P329"><text:span text:style-name="T330">Poznać przeszłość 4, Podręcznik do historii dla liceum ogólnokształcącego i technikum cz. 4, Autorzy: J. Kłaczkow, S. Roszak, zakres podstawowy, edycja 2024</text:span></text:p>
          </table:table-cell>
        </table:table-row>
        <table:table-row table:style-name="TableRow331">
          <table:table-cell table:style-name="TableCell332">
            <text:p text:style-name="P333">podstawy przedsiębiorczości</text:p>
          </table:table-cell>
          <table:table-cell table:style-name="TableCell334">
            <text:p text:style-name="P335">Podręcznik Podstawy przedsiębiorczości Wydawnictwo Operon znajdują się w bibliotece szkolnej, można wypożyczyć.</text:p>
          </table:table-cell>
        </table:table-row>
      </table:table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TECHNIKUM INFORMATYKI</text:p>
      <text:p text:style-name="P343"/>
      <text:p text:style-name="P344">KLASA I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przedmiot</text:p>
          </table:table-cell>
          <table:table-cell table:style-name="TableCell352">
            <text:p text:style-name="P353">podręcznik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język polski</text:p>
          </table:table-cell>
          <table:table-cell table:style-name="TableCell359">
            <text:p text:style-name="P360"><text:span text:style-name="T361">Język polski. Oblicza epok 1.1,1.2 zakres podstawowy i rozszerzony.</text:span><text:span text:style-name="T362"><text:s/>NOWA EDYCJA 2022-2024.<text:s/></text:span><text:span text:style-name="T363">D. Chemperek, A. Kalbarczyk, D. Trześniowski.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matematyka</text:p>
          </table:table-cell>
          <table:table-cell table:style-name="TableCell369">
            <text:p text:style-name="P370"><text:span text:style-name="T371">NOWA MATeMAtyka 1.</text:span><text:span text:style-name="T372"><text:s/>Edycja 2024</text:span><text:span text:style-name="T373">. Autorzy: Wojciech Babiański, Lech Chańko, Jerzy Janowicz, Dorota Ponczek, Ewa Szmytkiewicz, Karolina Wej. Poziom podstawowy i rozszerzony. Wydawca: Nowa Era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język angielski</text:p>
          </table:table-cell>
          <table:table-cell table:style-name="TableCell379">
            <text:p text:style-name="P380"><text:span text:style-name="T381">Decyzja po teście poziomującym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język niemiecki</text:p>
          </table:table-cell>
          <table:table-cell table:style-name="TableCell387">
            <text:p text:style-name="P388"><text:span text:style-name="T389">Welttour Deutsch neu.<text:s/></text:span><text:span text:style-name="T390">Edycja 2024</text:span><text:span text:style-name="T391">. Podręcznik. Część 1. Autor: Sylwia Mróz-Dwornikowska NOWA ERA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geografia</text:p>
          </table:table-cell>
          <table:table-cell table:style-name="TableCell397">
            <text:p text:style-name="P398"><text:span text:style-name="T399">Nowe Oblicza geografii 1</text:span><text:span text:style-name="T400">, zakres podstawowy, Malarz, Więckowski. Nowa Era</text:span></text:p>
            <text:p text:style-name="P401"><text:span text:style-name="T402">Dla chętnych</text:span><text:span text:style-name="T403">:</text:span></text:p>
            <text:p text:style-name="P404"><text:span text:style-name="T405">Karty pracy- Oblicza geografii 1</text:span><text:span text:style-name="T406">, zakres podstawowy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biologia</text:p>
          </table:table-cell>
          <table:table-cell table:style-name="TableCell412">
            <text:p text:style-name="P413"><text:span text:style-name="T414">NOWA Biologia na czasie 1.<text:s/></text:span><text:span text:style-name="T415">Edycja 2024</text:span><text:span text:style-name="T416">. Zakres podstawowy, Podręcznik dla liceum ogólnokształcącego i technikum, A. Helmin, J. Holeczek, NOWA ERA</text:span></text:p>
            <text:p text:style-name="P417"><text:span text:style-name="T418">NOWA Biologia na czasie 1.<text:s/></text:span><text:span text:style-name="T419">Edycja 2024</text:span><text:span text:style-name="T420">. Zakres podstawowy, Karty pracy ucznia dla liceum ogólnokształcącego i technikum. Zakres podstawowy, NOWA ERA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chemia</text:p>
          </table:table-cell>
          <table:table-cell table:style-name="TableCell426">
            <text:p text:style-name="P427"><text:span text:style-name="T428">NOWA To jest chemia 1.<text:s/></text:span><text:span text:style-name="T429">Edycja 2024</text:span><text:span text:style-name="T430"><text:s/>Podręcznik. Zakres podstawowy. Autorzy: A. Mrzigod, J. Mrzigod, R. Hassa NOWA ERA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historia</text:p>
          </table:table-cell>
          <table:table-cell table:style-name="TableCell436">
            <text:p text:style-name="P437"><text:span text:style-name="T438">Poznać przeszłość 1.</text:span><text:span text:style-name="T439"><text:s/>Edycja 2024.</text:span><text:span text:style-name="T440">Podręcznik. Zakres podstawowy.<text:s/></text:span><text:span text:style-name="T441">Autorzy:</text:span><text:span text:style-name="T442"><text:s/></text:span><text:span text:style-name="T443">Marcin Pawlak, Ada Szweda</text:span></text:p>
            <text:p text:style-name="P444">NOWA ERA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fizyka</text:p>
          </table:table-cell>
          <table:table-cell table:style-name="TableCell450">
            <text:p text:style-name="P451"><text:span text:style-name="T452">NOWE Odkryć fizykę cz. 1.<text:s/></text:span><text:span text:style-name="T453">Edycja 2024</text:span><text:span text:style-name="T454">.</text:span><text:span text:style-name="T455"><text:s/>Podręcznik. Zakres podstawowy.<text:s/></text:span><text:span text:style-name="T456">Autorzy: Braun Marcin, Śliwa Weronika</text:span><text:span text:style-name="T457"><text:s/>NOWA ERA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bezpieczeństwo i higiena pracy</text:span></text:p>
          </table:table-cell>
          <table:table-cell table:style-name="TableCell464">
            <text:p text:style-name="P465"><text:span text:style-name="T466">Bezpieczeństwo i Higiena Pracy, W. Bakuła, K. Szczęch, wydanie po 2019 roku, WSiP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edukacja dla bezpieczeństwa</text:span></text:p>
          </table:table-cell>
          <table:table-cell table:style-name="TableCell473">
            <text:p text:style-name="P474"><text:span text:style-name="T475">Edukacja dla bezpieczeństwa</text:span><text:span text:style-name="T476">. Autorzy: Barbara Boniek, Andrzej Kruczyński. OPERON, wydanie po 2022r.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biznes i zarządzanie</text:p>
          </table:table-cell>
          <table:table-cell table:style-name="TableCell482">
            <text:p text:style-name="P483"><text:span text:style-name="T484">Biznes i zarządzanie dla szkół ponadpodstawowych cz. 1 i cz. 2, zakres podstawowy, J. Korba i Z. Smutek, Wydawnictwo Operon</text:span></text:p>
          </table:table-cell>
          <table:table-cell table:style-name="TableCell485">
            <text:p text:style-name="P486"/>
          </table:table-cell>
        </table:table-row>
        <text:soft-page-break/>
        <table:table-row table:style-name="TableRow487">
          <table:table-cell table:style-name="TableCell488">
            <text:p text:style-name="P489">przedmioty zawodowe</text:p>
          </table:table-cell>
          <table:table-cell table:style-name="TableCell490">
            <text:p text:style-name="P491">1. Urządzenia techniki komputerowej (P), Tomasz Klekot, Tomasz Marciniuk</text:p>
            <text:p text:style-name="P492">2. Zbiór zadań praktycznych do Urządzeń techniki komputerowej cz. 1, Tomasz Klekot</text:p>
            <text:p text:style-name="P493">3. Systemy operacyjne (P), Sylwia Osetek, Krzysztof Pytel</text:p>
            <text:p text:style-name="P494">4. Zbiór zadań praktycznych do Systemy operacyjne cz. 2, Tomasz Klekot</text:p>
            <text:p text:style-name="P495">5. Sieci komputerowe (P), Sylwia Osetek, Krzysztof Pytel</text:p>
            <text:p text:style-name="P496">6. Zbiór zadań praktycznych do Sieci komputerowych cz. 3, Tomasz Klekot</text:p>
            <text:p text:style-name="P497"><text:span text:style-name="T498">7. Zbiór zadań praktycznych z Administrowanie sieciowymi systemami operacyjnymi cz. 4, Tomasz Klekot</text:span>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Normalny"><text:span text:style-name="T502">KLASA II</text:span>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przedmiot</text:p>
          </table:table-cell>
          <table:table-cell table:style-name="TableCell510">
            <text:p text:style-name="P511">podręcznik</text:p>
          </table:table-cell>
        </table:table-row>
        <table:table-row table:style-name="TableRow512">
          <table:table-cell table:style-name="TableCell513">
            <text:p text:style-name="P514">język polski</text:p>
          </table:table-cell>
          <table:table-cell table:style-name="TableCell515">
            <text:p text:style-name="P516"><text:span text:style-name="T517">Oblicza epok 2.1. Język polski. Podręcznik dla liceum i technikum. Zakres podstawowy i rozszerzony.</text:span></text:p>
            <text:p text:style-name="P518"><text:span text:style-name="T519">Dariusz Chemperek, Adam Kalbarczyk, Dariusz Trześniowski</text:span></text:p>
          </table:table-cell>
        </table:table-row>
        <table:table-row table:style-name="TableRow520">
          <table:table-cell table:style-name="TableCell521">
            <text:p text:style-name="P522">matematyka</text:p>
          </table:table-cell>
          <table:table-cell table:style-name="TableCell523">
            <text:p text:style-name="P524"><text:span text:style-name="T525">kontynuacja podręcznika Matematyka z plusem 1, zakres rozszerzony, autorzy: M. Dobrowolska, M. Karpiński, J. Lech, GWO</text:span></text:p>
          </table:table-cell>
        </table:table-row>
        <table:table-row table:style-name="TableRow526">
          <table:table-cell table:style-name="TableCell527">
            <text:p text:style-name="P528">język angielski</text:p>
          </table:table-cell>
          <table:table-cell table:style-name="TableCell529">
            <text:p text:style-name="P530"><text:span text:style-name="T531">Kontynuacja Life</text:span><text:span text:style-name="T532"><text:s/></text:span><text:span text:style-name="T533">Vision Elementary A1/A2, Oxford</text:span></text:p>
            <text:p text:style-name="P534"/>
          </table:table-cell>
        </table:table-row>
        <table:table-row table:style-name="TableRow535">
          <table:table-cell table:style-name="TableCell536">
            <text:p text:style-name="P537">język niemiecki</text:p>
          </table:table-cell>
          <table:table-cell table:style-name="TableCell538">
            <text:p text:style-name="P539"><text:span text:style-name="T540">Welttour Deutsch 2, Podręcznik do j. niemieckiego dla liceów i techników, Sylwia Mróz – Dwornikowska, NOWA ERA</text:span></text:p>
          </table:table-cell>
        </table:table-row>
        <table:table-row table:style-name="TableRow541">
          <table:table-cell table:style-name="TableCell542">
            <text:p text:style-name="P543">biologia</text:p>
          </table:table-cell>
          <table:table-cell table:style-name="TableCell544">
            <text:p text:style-name="P545">Biologia na czasie 1. Podręcznik dla liceum ogólnokształcącego i technikum. Zakres podstawowy, A. Helmin, J. Holeczek, Nowa Era</text:p>
            <text:p text:style-name="P546">Biologia na czasie 1. Karty pracy ucznia dla liceum ogólnokształcącego i technikum. Zakres podstawowy, B. Januszewska-Hasiec i inni, Nowa Era</text:p>
          </table:table-cell>
        </table:table-row>
        <table:table-row table:style-name="TableRow547">
          <table:table-cell table:style-name="TableCell548">
            <text:p text:style-name="P549">geografia</text:p>
          </table:table-cell>
          <table:table-cell table:style-name="TableCell550">
            <text:p text:style-name="P551"><text:span text:style-name="T552">Oblicza geografii 2, zakres podstawowy, Autorzy: Rachwał, Uliszak, Wiedermann, Kroh. Nowa Era</text:span></text:p>
            <text:p text:style-name="P553"><text:span text:style-name="T554">Dla chętnych</text:span><text:span text:style-name="T555">:</text:span></text:p>
            <text:p text:style-name="P556"><text:span text:style-name="T557">Karty pracy- Oblicza geografii 2, zakres podstawowy</text:span></text:p>
          </table:table-cell>
        </table:table-row>
        <table:table-row table:style-name="TableRow558">
          <table:table-cell table:style-name="TableCell559">
            <text:p text:style-name="P560">chemia</text:p>
          </table:table-cell>
          <table:table-cell table:style-name="TableCell561">
            <text:p text:style-name="P562">Kontynuacja podręcznika z klasy 1 – To jest chemia część 1</text:p>
          </table:table-cell>
        </table:table-row>
        <table:table-row table:style-name="TableRow563">
          <table:table-cell table:style-name="TableCell564">
            <text:p text:style-name="P565">fizyka</text:p>
          </table:table-cell>
          <table:table-cell table:style-name="TableCell566">
            <text:p text:style-name="P567"><text:span text:style-name="T568">Fizyka 2  podręcznik dla szkoły ponadpodstawowej, <text:s/>zakres podstawowy,</text:span><text:span text:style-name="T569"><text:line-break/></text:span><text:span text:style-name="T570">  autor : Adam Ogaza , wydawnictwo : OPERON 2020.</text:span></text:p>
          </table:table-cell>
        </table:table-row>
        <text:soft-page-break/>
        <table:table-row table:style-name="TableRow571">
          <table:table-cell table:style-name="TableCell572">
            <text:p text:style-name="P573">historia</text:p>
          </table:table-cell>
          <table:table-cell table:style-name="TableCell574">
            <text:p text:style-name="P575"><text:span text:style-name="T576">Poznać przeszłość 2</text:span><text:span text:style-name="T577">. Edycja 2024, Autorzy: Adam Kucharski, Anna Łaszkiewicz, Aneta Niewęgłowska, Stanisław Roszak, Poziom podstawowy, Wydawca: Nowa Era</text:span></text:p>
          </table:table-cell>
        </table:table-row>
        <table:table-row table:style-name="TableRow578">
          <table:table-cell table:style-name="TableCell579">
            <text:p text:style-name="P580">historia i teraźniejszość</text:p>
          </table:table-cell>
          <table:table-cell table:style-name="TableCell581">
            <text:p text:style-name="P582">PODRĘCZNIK NIEWYMAGANY</text:p>
          </table:table-cell>
        </table:table-row>
        <table:table-row table:style-name="TableRow583">
          <table:table-cell table:style-name="TableCell584">
            <text:p text:style-name="P585">biznes i zarządzanie</text:p>
          </table:table-cell>
          <table:table-cell table:style-name="TableCell586">
            <text:p text:style-name="P587"><text:span text:style-name="T588">Biznes i zarządzanie dla szkół ponadpodstawowych cz. 1 i cz. 2, zakres podstawowy, J. Korba i Z. Smutek, Wydawnictwo Operon</text:span></text:p>
          </table:table-cell>
        </table:table-row>
        <table:table-row table:style-name="TableRow589">
          <table:table-cell table:style-name="TableCell590">
            <text:p text:style-name="P591">przedmioty zawodowe</text:p>
          </table:table-cell>
          <table:table-cell table:style-name="TableCell592">
            <text:list text:style-name="LFO1" text:continue-numbering="true">
              <text:list-item>
                <text:p text:style-name="P593">Urządzenia techniki komputerowej (P), Tomasz Klekot, Tomasz Marciniuk</text:p>
              </text:list-item>
              <text:list-item>
                <text:p text:style-name="P594">Zbiór zadań praktycznych do Urządzeń techniki komputerowej cz. 1, Tomasz Klekot</text:p>
              </text:list-item>
              <text:list-item>
                <text:p text:style-name="P595">Systemy operacyjne (P), Sylwia Osetek, Krzysztof Pytel</text:p>
              </text:list-item>
              <text:list-item>
                <text:p text:style-name="P596">Zbiór zadań praktycznych do Systemy operacyjne cz. 2, Tomasz Klekot</text:p>
              </text:list-item>
              <text:list-item>
                <text:p text:style-name="P597">Sieci komputerowe (P), Sylwia Osetek, Krzysztof Pytel</text:p>
              </text:list-item>
              <text:list-item>
                <text:p text:style-name="P598">Zbiór zadań praktycznych do Sieci komputerowych cz. 3, Tomasz Klekot</text:p>
              </text:list-item>
              <text:list-item>
                <text:p text:style-name="P599">Zbiór zadań praktycznych z Administrowanie sieciowymi systemami operacyjnymi cz. 4, Tomasz Klekot</text:p>
              </text:list-item>
            </text:list>
          </table:table-cell>
        </table:table-row>
      </table:table>
      <text:p text:style-name="P600"/>
      <text:p text:style-name="P601">KLASA III</text:p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przedmiot</text:p>
          </table:table-cell>
          <table:table-cell table:style-name="TableCell609">
            <text:p text:style-name="P610">podręcznik</text:p>
          </table:table-cell>
        </table:table-row>
        <table:table-row table:style-name="TableRow611">
          <table:table-cell table:style-name="TableCell612">
            <text:p text:style-name="P613">język polski</text:p>
          </table:table-cell>
          <table:table-cell table:style-name="TableCell614">
            <text:p text:style-name="P615">Oblicza epok 3.1. Język Polski. Podręcznik. Klasa 3. Część 1. Liceum i technikum. Zakres podstawowy i rozszerzony.</text:p>
            <text:p text:style-name="P616">Adam Kalbarczyk, Dariusz Trześniowski, Dariusz Chemperek</text:p>
            <text:p text:style-name="P617"><text:span text:style-name="T618">Nowe język polski Oblicza epok. Podręcznik 3 część 2. Liceum i technikum. Zakres podstawowy i rozszerzony. Adam Kalbarczyk, Dariusz Trześniowski</text:span></text:p>
          </table:table-cell>
        </table:table-row>
        <table:table-row table:style-name="TableRow619">
          <table:table-cell table:style-name="TableCell620">
            <text:p text:style-name="P621">matematyka</text:p>
          </table:table-cell>
          <table:table-cell table:style-name="TableCell622">
            <text:p text:style-name="P623">Kontynuacja podręcznika z klasy 2 – Matematyka z plusem 2. Podręcznik do liceum i technikum. Zakres rozszerzony. M. Dobrowolska, M. Karpiński, J. Lech</text:p>
          </table:table-cell>
        </table:table-row>
        <table:table-row table:style-name="TableRow624">
          <table:table-cell table:style-name="TableCell625">
            <text:p text:style-name="P626">język angielski</text:p>
          </table:table-cell>
          <table:table-cell table:style-name="TableCell627">
            <text:p text:style-name="P628">kontynuacja z klasy II– Life Vision – Pre-Intermediate (A2/B1), Jane Hudson, Weronika Sałandyk, OXFORD</text:p>
          </table:table-cell>
        </table:table-row>
        <table:table-row table:style-name="TableRow629">
          <table:table-cell table:style-name="TableCell630">
            <text:p text:style-name="P631">język niemiecki</text:p>
          </table:table-cell>
          <table:table-cell table:style-name="TableCell632">
            <text:p text:style-name="P633"><text:span text:style-name="T634">Welttour Deutsch 3, Podręcznik do j. niemieckiego dla liceów i techników, Sylwia Mróz – Dwornikowska, NOWA ERA</text:span></text:p>
          </table:table-cell>
        </table:table-row>
        <table:table-row table:style-name="TableRow635">
          <table:table-cell table:style-name="TableCell636">
            <text:p text:style-name="P637">biologia</text:p>
          </table:table-cell>
          <table:table-cell table:style-name="TableCell638">
            <text:p text:style-name="P639">Biologia na czasie 2. Podręcznik dla liceum ogólnokształcącego i technikum. Zakres podstawowy, A. Helmin, J. Holeczek, Nowa Era</text:p>
            <text:p text:style-name="P640">Biologia na czasie 2. Karty pracy ucznia dla liceum ogólnokształcącego i technikum. Zakres podstawowy, D. Kaczmarek i inni, Nowa Era</text:p>
          </table:table-cell>
        </table:table-row>
        <table:table-row table:style-name="TableRow641">
          <table:table-cell table:style-name="TableCell642">
            <text:p text:style-name="P643">geografia</text:p>
          </table:table-cell>
          <table:table-cell table:style-name="TableCell644">
            <text:p text:style-name="P645"><text:span text:style-name="T646">Oblicza geografii 3. Zakres podstawowy. Autorzy: Adamiak, Dubownik, Świtoniak, Nowak, Szyda. Nowa Era</text:span></text:p>
            <text:soft-page-break/>
            <text:p text:style-name="P647"><text:span text:style-name="T648">Dla chętnych i zdających egzamin maturalny</text:span><text:span text:style-name="T649">:</text:span></text:p>
            <text:p text:style-name="P650"><text:span text:style-name="T651">Karty pracy- Oblicza geografii 3, zakres podstawowy</text:span></text:p>
          </table:table-cell>
        </table:table-row>
        <text:soft-page-break/>
        <table:table-row table:style-name="TableRow652">
          <table:table-cell table:style-name="TableCell653">
            <text:p text:style-name="P654">chemia</text:p>
          </table:table-cell>
          <table:table-cell table:style-name="TableCell655">
            <text:p text:style-name="P656">Okres I – To jest chemia część 1</text:p>
            <text:p text:style-name="P657">Okres II – To jest chemia część 2</text:p>
          </table:table-cell>
        </table:table-row>
        <table:table-row table:style-name="TableRow658">
          <table:table-cell table:style-name="TableCell659">
            <text:p text:style-name="P660">fizyka</text:p>
          </table:table-cell>
          <table:table-cell table:style-name="TableCell661">
            <text:p text:style-name="P662"><text:span text:style-name="T663">Fizyka 3 podręcznik dla szkoły ponadpodstawowej, <text:s/>zakres podstawowy,</text:span><text:span text:style-name="T664"><text:line-break/></text:span><text:span text:style-name="T665"> autor : Adam Ogaza , wydawnictwo : OPERON 2021</text:span></text:p>
          </table:table-cell>
        </table:table-row>
        <table:table-row table:style-name="TableRow666">
          <table:table-cell table:style-name="TableCell667">
            <text:p text:style-name="P668">historia</text:p>
          </table:table-cell>
          <table:table-cell table:style-name="TableCell669">
            <text:p text:style-name="P670"><text:span text:style-name="T671">Poznać przeszłość 3 Podręcznik do historii dla liceum i technikum, zakres podstawowy. J. Kłaczkow, S. Roszak, A. Łaszkiewicz, edycja 2024</text:span></text:p>
          </table:table-cell>
        </table:table-row>
        <table:table-row table:style-name="TableRow672">
          <table:table-cell table:style-name="TableCell673">
            <text:p text:style-name="P674"><text:bookmark-start text:name="_Hlk170235376"/><text:span text:style-name="T675">historia i teraźniejszość</text:span></text:p>
          </table:table-cell>
          <table:table-cell table:style-name="TableCell676">
            <text:p text:style-name="P677"><text:span text:style-name="T678">PODRĘCZNIK NIEWYMAGANY</text:span></text:p>
          </table:table-cell>
        </table:table-row>
        <table:table-row table:style-name="TableRow679">
          <table:table-cell table:style-name="TableCell680">
            <text:p text:style-name="P681"><text:bookmark-end text:name="_Hlk170235376"/>podstawy przedsiębiorczości</text:p>
          </table:table-cell>
          <table:table-cell table:style-name="TableCell682">
            <text:p text:style-name="P683"><text:span text:style-name="T684">Podręcznik Podstawy przedsiębiorczości Wydawnictwo Operon znajdują się w bibliotece szkolnej, można wypożyczyć.</text:span></text:p>
          </table:table-cell>
        </table:table-row>
        <table:table-row table:style-name="TableRow685">
          <table:table-cell table:style-name="TableCell686">
            <text:p text:style-name="P687">przedmioty zawodowe</text:p>
          </table:table-cell>
          <table:table-cell table:style-name="TableCell688">
            <text:p text:style-name="P689">1. Urządzenia techniki komputerowej (P), Tomasz Klekot, Tomasz Marciniuk</text:p>
            <text:p text:style-name="P690">2. Zbiór zadań praktycznych do Urządzeń techniki komputerowej cz. 1, Tomasz Klekot</text:p>
            <text:p text:style-name="P691">3. Systemy operacyjne (P), Sylwia Osetek, Krzysztof Pytel</text:p>
            <text:p text:style-name="P692">4. Zbiór zadań praktycznych do Systemy operacyjne cz. 2, Tomasz Klekot</text:p>
            <text:p text:style-name="P693">5. Sieci komputerowe (P), Sylwia Osetek, Krzysztof Pytel</text:p>
            <text:p text:style-name="P694">6. Zbiór zadań praktycznych do Sieci komputerowych cz. 3, Tomasz Klekot</text:p>
            <text:p text:style-name="P695">7. Zbiór zadań praktycznych z Administrowanie sieciowymi systemami operacyjnymi cz. 4, Tomasz Klekot</text:p>
          </table:table-cell>
        </table:table-row>
      </table:table>
      <text:p text:style-name="P696"/>
      <text:p text:style-name="P697">KLASA IV</text:p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przedmiot</text:p>
          </table:table-cell>
          <table:table-cell table:style-name="TableCell704">
            <text:p text:style-name="P705">podręcznik</text:p>
          </table:table-cell>
        </table:table-row>
        <table:table-row table:style-name="TableRow706">
          <table:table-cell table:style-name="TableCell707">
            <text:p text:style-name="P708">język polski</text:p>
          </table:table-cell>
          <table:table-cell table:style-name="TableCell709">
            <text:p text:style-name="P710">Nowe język polski Oblicza epok podręcznik część 4 liceum i technikum zakres podstawowy i<text:s/>rozszerzony</text:p>
            <text:p text:style-name="P711">Autor: OPRACOWANIE ZBIOROWE</text:p>
          </table:table-cell>
        </table:table-row>
        <table:table-row table:style-name="TableRow712">
          <table:table-cell table:style-name="TableCell713">
            <text:p text:style-name="P714">matematyka</text:p>
          </table:table-cell>
          <table:table-cell table:style-name="TableCell715">
            <text:p text:style-name="P716"><text:span text:style-name="T717">Kontynuacja podręcznika z klasy III -<text:s/></text:span><text:span text:style-name="T718">Matematyka z plusem 2. Podręcznik do liceum i technikum. Zakres rozszerzony. M. Dobrowolska, M. Karpiński, J. Lech</text:span></text:p>
          </table:table-cell>
        </table:table-row>
        <table:table-row table:style-name="TableRow719">
          <table:table-cell table:style-name="TableCell720">
            <text:p text:style-name="P721">język angielski</text:p>
          </table:table-cell>
          <table:table-cell table:style-name="TableCell722">
            <text:p text:style-name="P723"><text:span text:style-name="T724">Oxford Repetytorium Maturzysty – poziom podstawowy, Catherine Zgouras, Oxford (podręczniki są również dostępne w szkole)</text:span></text:p>
          </table:table-cell>
        </table:table-row>
        <table:table-row table:style-name="TableRow725">
          <table:table-cell table:style-name="TableCell726">
            <text:p text:style-name="P727">język niemiecki</text:p>
          </table:table-cell>
          <table:table-cell table:style-name="TableCell728">
            <text:p text:style-name="P729"><text:span text:style-name="T730">Welttour Deutsch 3, Podręcznik do j. niemieckiego dla liceów i techników, Sylwia Mróz – Dwornikowska, NOWA ERA</text:span></text:p>
          </table:table-cell>
        </table:table-row>
        <text:soft-page-break/>
        <table:table-row table:style-name="TableRow731">
          <table:table-cell table:style-name="TableCell732">
            <text:p text:style-name="P733">fizyka</text:p>
          </table:table-cell>
          <table:table-cell table:style-name="TableCell734">
            <text:p text:style-name="P735"><text:span text:style-name="T736">Fizyka 3 podręcznik dla szkoły ponadpodstawowej, <text:s/>zakres podstawowy,</text:span><text:span text:style-name="T737"><text:line-break/></text:span><text:span text:style-name="T738"> autor : Adam Ogaza , wydawnictwo : OPERON 2021</text:span></text:p>
          </table:table-cell>
        </table:table-row>
        <table:table-row table:style-name="TableRow739">
          <table:table-cell table:style-name="TableCell740">
            <text:p text:style-name="P741">biologia</text:p>
          </table:table-cell>
          <table:table-cell table:style-name="TableCell742">
            <text:p text:style-name="P743">Biologia na czasie 3. Podręcznik dla liceum ogólnokształcącego i technikum. Zakres podstawowy, J. Holeczek, Nowa Era</text:p>
            <text:p text:style-name="P744"><text:span text:style-name="T745">Biologia na czasie 3. Karty pracy ucznia dla liceum ogólnokształcącego i technikum.<text:s/></text:span><text:span text:style-name="T746">Zakres podstawowy, B. Januszewska-Hasiec i inni, Nowa Era</text:span></text:p>
          </table:table-cell>
        </table:table-row>
        <table:table-row table:style-name="TableRow747">
          <table:table-cell table:style-name="TableCell748">
            <text:p text:style-name="P749">chemia</text:p>
          </table:table-cell>
          <table:table-cell table:style-name="TableCell750">
            <text:p text:style-name="P751">Kontynuacja części 2 – To jest chemia część 2</text:p>
          </table:table-cell>
        </table:table-row>
        <table:table-row table:style-name="TableRow752">
          <table:table-cell table:style-name="TableCell753">
            <text:p text:style-name="P754">geografia</text:p>
          </table:table-cell>
          <table:table-cell table:style-name="TableCell755">
            <text:p text:style-name="P756">Oblicza geografii cz. 3. Zakres podstawowy. Autorzy: Adamiak, Dubownik, Świtoniak, Nowak, Szyda, Nowa Era</text:p>
            <text:p text:style-name="P757"><text:span text:style-name="T758">Dla chętnych i zdających egzamin maturalny</text:span><text:span text:style-name="T759">:</text:span></text:p>
            <text:p text:style-name="P760"><text:span text:style-name="T761">Karty pracy- Oblicza geografii 3, zakres podstawowy</text:span></text:p>
          </table:table-cell>
        </table:table-row>
        <table:table-row table:style-name="TableRow762">
          <table:table-cell table:style-name="TableCell763">
            <text:p text:style-name="P764">historia</text:p>
          </table:table-cell>
          <table:table-cell table:style-name="TableCell765">
            <text:p text:style-name="P766">Poznać przeszłość 4. Autorzy: J. Kłaczkow, S. Roszak. Edycja 2024</text:p>
          </table:table-cell>
        </table:table-row>
        <table:table-row table:style-name="TableRow767">
          <table:table-cell table:style-name="TableCell768">
            <text:p text:style-name="P769">wiedza o społeczeństwie</text:p>
          </table:table-cell>
          <table:table-cell table:style-name="TableCell770">
            <text:p text:style-name="P771">W centrum uwagi 1. Autorzy: Lucyna Czechowska, Arkadiusz Janicki. Poziom podstawowy. Wydawca: Nowa Era</text:p>
          </table:table-cell>
        </table:table-row>
        <table:table-row table:style-name="TableRow772">
          <table:table-cell table:style-name="TableCell773">
            <text:p text:style-name="P774">podstawy przedsiębiorczości</text:p>
          </table:table-cell>
          <table:table-cell table:style-name="TableCell775">
            <text:p text:style-name="P776"><text:span text:style-name="T777">Podręcznik Podstawy przedsiębiorczości Wydawnictwo Operon znajdują się w bibliotece szkolnej, można wypożyczyć.</text:span></text:p>
          </table:table-cell>
        </table:table-row>
        <table:table-row table:style-name="TableRow778">
          <table:table-cell table:style-name="TableCell779">
            <text:p text:style-name="P780">przedmioty zawodowe</text:p>
          </table:table-cell>
          <table:table-cell table:style-name="TableCell781">
            <text:p text:style-name="P782">1. Tworzenie stron i aplikacji internetowych oraz baz danych i administrowanie nimi. Kwalifikacja INF.03 cz. 1. Autorzy: Agnieszka Klekot, Tomasz Klekot</text:p>
            <text:p text:style-name="P783">2.Tworzenie stron i aplikacji internetowych oraz baz danych i administrowanie nimi. Kwalifikacja INF.03 cz. 2. Autorzy: Agnieszka Klekot, Tomasz Klekot</text:p>
            <text:p text:style-name="P784">3. Projektowanie, programowanie i testowanie aplikacji cz. 1. Autor: Dariusz Gołębiowski</text:p>
            <text:p text:style-name="P785"><text:span text:style-name="T786">4. Projektowanie, programowanie i testowanie aplikacji cz. 2. Autor: Dariusz Gołębiowski</text:span></text:p>
          </table:table-cell>
        </table:table-row>
      </table:table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TECHNIKUM LOGISTYKI</text:p>
      <text:p text:style-name="P796">KLASA I</text:p>
      <table:table table:style-name="Table797">
        <table:table-columns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przedmiot</text:p>
          </table:table-cell>
          <table:table-cell table:style-name="TableCell803">
            <text:p text:style-name="P804">podręcznik</text:p>
          </table:table-cell>
        </table:table-row>
        <table:table-row table:style-name="TableRow805">
          <table:table-cell table:style-name="TableCell806">
            <text:p text:style-name="P807">język polski</text:p>
          </table:table-cell>
          <table:table-cell table:style-name="TableCell808">
            <text:p text:style-name="P809"><text:span text:style-name="T810">Język polski. Oblicza epok 1.1,1.2 zakres podstawowy i rozszerzony.</text:span><text:span text:style-name="T811"><text:s/>NOWA EDYCJA 2022-2024.<text:s/></text:span><text:span text:style-name="T812">D. Chemperek, A. Kalbarczyk, D. Trześniowski.</text:span></text:p>
          </table:table-cell>
        </table:table-row>
        <table:table-row table:style-name="TableRow813">
          <table:table-cell table:style-name="TableCell814">
            <text:p text:style-name="P815">matematyka</text:p>
          </table:table-cell>
          <table:table-cell table:style-name="TableCell816">
            <text:p text:style-name="P817"><text:span text:style-name="T818">NOWA MATeMAtyka 1.<text:s/></text:span><text:span text:style-name="T819">Edycja 2024</text:span><text:span text:style-name="T820">. Autorzy: Wojciech Babiański, Lech Chańko, Jerzy Janowicz, Dorota Ponczek, Ewa Szmytkiewicz, Karolina Wej. Poziom podstawowy. Wydawca: Nowa Era</text:span></text:p>
          </table:table-cell>
        </table:table-row>
        <table:table-row table:style-name="TableRow821">
          <table:table-cell table:style-name="TableCell822">
            <text:p text:style-name="P823">język angielski</text:p>
          </table:table-cell>
          <table:table-cell table:style-name="TableCell824">
            <text:p text:style-name="P825">Decyzja po teście poziomującym</text:p>
          </table:table-cell>
        </table:table-row>
        <table:table-row table:style-name="TableRow826">
          <table:table-cell table:style-name="TableCell827">
            <text:p text:style-name="P828">język niemiecki</text:p>
          </table:table-cell>
          <table:table-cell table:style-name="TableCell829">
            <text:p text:style-name="P830"><text:span text:style-name="T831">Welttour Deutsch neu.<text:s/></text:span><text:span text:style-name="T832">Edycja 2024</text:span><text:span text:style-name="T833">. Podręcznik. Część 1. Autor: Sylwia Mróz-Dwornikowska NOWA ERA</text:span></text:p>
          </table:table-cell>
        </table:table-row>
        <table:table-row table:style-name="TableRow834">
          <table:table-cell table:style-name="TableCell835">
            <text:p text:style-name="P836">geografia</text:p>
          </table:table-cell>
          <table:table-cell table:style-name="TableCell837">
            <text:p text:style-name="P838"><text:span text:style-name="T839">NOWE Oblicza geografii cz.1.<text:s/></text:span><text:span text:style-name="T840">Edycja 2024</text:span><text:span text:style-name="T841">. Podręcznik. Zakres rozszerzony. Autorzy: R. Malarz, M. Więckowski, P. Kroh NOWA ERA</text:span></text:p>
            <text:p text:style-name="P842"><text:span text:style-name="T843">Dla osób chętnych karty pracy NOWE Oblicza geografii cz.1. Zakres rozszerzony NOWA ERA</text:span></text:p>
          </table:table-cell>
        </table:table-row>
        <table:table-row table:style-name="TableRow844">
          <table:table-cell table:style-name="TableCell845">
            <text:p text:style-name="P846">biologia</text:p>
          </table:table-cell>
          <table:table-cell table:style-name="TableCell847">
            <text:p text:style-name="P848"><text:span text:style-name="T849">NOWA Biologia na czasie 1.<text:s/></text:span><text:span text:style-name="T850">Edycja 2024</text:span><text:span text:style-name="T851">. Zakres podstawowy, Podręcznik dla liceum ogólnokształcącego i technikum, A. Helmin, J. Holeczek, NOWA ERA</text:span></text:p>
            <text:p text:style-name="P852"><text:span text:style-name="T853">NOWA Biologia na czasie 1.<text:s/></text:span><text:span text:style-name="T854">Edycja 2024</text:span><text:span text:style-name="T855">. Zakres podstawowy, Karty pracy ucznia dla liceum ogólnokształcącego i technikum. Zakres podstawowy, NOWA ERA</text:span></text:p>
          </table:table-cell>
        </table:table-row>
        <table:table-row table:style-name="TableRow856">
          <table:table-cell table:style-name="TableCell857">
            <text:p text:style-name="P858">chemia</text:p>
          </table:table-cell>
          <table:table-cell table:style-name="TableCell859">
            <text:p text:style-name="P860"><text:span text:style-name="T861">NOWA To jest chemia 1.<text:s/></text:span><text:span text:style-name="T862">Edycja 2024</text:span><text:span text:style-name="T863"><text:s/>Podręcznik. Zakres podstawowy. Autorzy: A. Mrzigod, J. Mrzigod, R. Hassa NOWA ERA</text:span></text:p>
          </table:table-cell>
        </table:table-row>
        <table:table-row table:style-name="TableRow864">
          <table:table-cell table:style-name="TableCell865">
            <text:p text:style-name="P866">historia</text:p>
          </table:table-cell>
          <table:table-cell table:style-name="TableCell867">
            <text:p text:style-name="P868"><text:span text:style-name="T869">Poznać przeszłość 1.</text:span><text:span text:style-name="T870"><text:s/>Edycja 2024.</text:span><text:span text:style-name="T871">Podręcznik. Zakres podstawowy.<text:s/></text:span><text:span text:style-name="T872">Autorzy:</text:span><text:span text:style-name="T873"><text:s/></text:span><text:span text:style-name="T874">Marcin Pawlak, Ada Szweda</text:span></text:p>
            <text:p text:style-name="P875">NOWA ERA</text:p>
          </table:table-cell>
        </table:table-row>
        <table:table-row table:style-name="TableRow876">
          <table:table-cell table:style-name="TableCell877">
            <text:p text:style-name="P878">edukacja dla bezpieczeństwa</text:p>
          </table:table-cell>
          <table:table-cell table:style-name="TableCell879">
            <text:p text:style-name="P880"><text:span text:style-name="T881">Edukacja dla bezpieczeństwa</text:span><text:span text:style-name="T882">. Autorzy: Barbara Boniek, Andrzej Kruczyński. OPERON, wydanie po 2022r.</text:span></text:p>
          </table:table-cell>
        </table:table-row>
        <table:table-row table:style-name="TableRow883">
          <table:table-cell table:style-name="TableCell884">
            <text:p text:style-name="P885">bezpieczeństwo i higiena pracy</text:p>
          </table:table-cell>
          <table:table-cell table:style-name="TableCell886">
            <text:p text:style-name="P887"><text:span text:style-name="T888">Bezpieczeństwo i Higiena Pracy, W. Bakuła, K. Szczęch, wydanie po 2019 roku, WSiP</text:span></text:p>
          </table:table-cell>
        </table:table-row>
        <table:table-row table:style-name="TableRow889">
          <table:table-cell table:style-name="TableCell890">
            <text:p text:style-name="P891">fizyka</text:p>
          </table:table-cell>
          <table:table-cell table:style-name="TableCell892">
            <text:p text:style-name="P893"><text:span text:style-name="T894">NOWE Odkryć fizykę cz. 1.<text:s/></text:span><text:span text:style-name="T895">Edycja 2024</text:span><text:span text:style-name="T896">.</text:span><text:span text:style-name="T897"><text:s/>Podręcznik. Zakres podstawowy.<text:s/></text:span><text:span text:style-name="T898">Autorzy: Braun Marcin, Śliwa Weronika</text:span><text:span text:style-name="T899"><text:s/>NOWA ERA</text:span></text:p>
          </table:table-cell>
        </table:table-row>
        <text:soft-page-break/>
        <table:table-row table:style-name="TableRow900">
          <table:table-cell table:style-name="TableCell901">
            <text:p text:style-name="P902">biznes i zarządzanie</text:p>
          </table:table-cell>
          <table:table-cell table:style-name="TableCell903">
            <text:p text:style-name="P904"><text:span text:style-name="T905">Biznes i zarządzanie dla szkół ponadpodstawowych cz. 1 i cz. 2, zakres podstawowy, J. Korba i Z. Smutek, Wydawnictwo Operon</text:span></text:p>
          </table:table-cell>
        </table:table-row>
        <table:table-row table:style-name="TableRow906">
          <table:table-cell table:style-name="TableCell907">
            <text:p text:style-name="P908">przedmioty zawodowe</text:p>
          </table:table-cell>
          <table:table-cell table:style-name="TableCell909">
            <text:p text:style-name="P910">Wykaz podręczników będzie przekazany we wrześniu. Zamówienie zbiorowe przez nauczycieli przedmiotów</text:p>
          </table:table-cell>
        </table:table-row>
      </table:table>
      <text:p text:style-name="P911"/>
      <text:p text:style-name="P912">KLASA II</text:p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przedmiot</text:p>
          </table:table-cell>
          <table:table-cell table:style-name="TableCell920">
            <text:p text:style-name="P921">podręcznik</text:p>
          </table:table-cell>
        </table:table-row>
        <table:table-row table:style-name="TableRow922">
          <table:table-cell table:style-name="TableCell923">
            <text:p text:style-name="P924">język polski</text:p>
          </table:table-cell>
          <table:table-cell table:style-name="TableCell925">
            <text:p text:style-name="P926"><text:span text:style-name="T927">Oblicza epok 2.1. Język polski. Podręcznik dla liceum i technikum. Zakres podstawowy i rozszerzony.</text:span></text:p>
            <text:p text:style-name="P928"><text:span text:style-name="T929">Dariusz Chemperek, Adam Kalbarczyk, Dariusz Trześniowski</text:span></text:p>
          </table:table-cell>
        </table:table-row>
        <table:table-row table:style-name="TableRow930">
          <table:table-cell table:style-name="TableCell931">
            <text:p text:style-name="P932">matematyka</text:p>
          </table:table-cell>
          <table:table-cell table:style-name="TableCell933">
            <text:p text:style-name="P934"><text:span text:style-name="T935">Kontynuacja podręcznika Matematyka z plusem 1, zakres podstawowy plus ćwiczenia podstawowe 1, autorzy: M. Dobrowolska, M. Karpiński, J. Lech, GWO</text:span></text:p>
          </table:table-cell>
        </table:table-row>
        <table:table-row table:style-name="TableRow936">
          <table:table-cell table:style-name="TableCell937">
            <text:p text:style-name="P938">język angielski</text:p>
          </table:table-cell>
          <table:table-cell table:style-name="TableCell939">
            <text:p text:style-name="P940"><text:span text:style-name="T941">Life Vision ElementaryA1/A2 – Oxford - kontynuacja</text:span></text:p>
          </table:table-cell>
        </table:table-row>
        <table:table-row table:style-name="TableRow942">
          <table:table-cell table:style-name="TableCell943">
            <text:p text:style-name="P944">język niemiecki</text:p>
          </table:table-cell>
          <table:table-cell table:style-name="TableCell945">
            <text:p text:style-name="P946"><text:span text:style-name="T947">Welttour Deutsch 2, Podręcznik do j. niemieckiego dla liceów i techników, Sylwia Mróz – Dwornikowska, NOWA ERA</text:span></text:p>
          </table:table-cell>
        </table:table-row>
        <table:table-row table:style-name="TableRow948">
          <table:table-cell table:style-name="TableCell949">
            <text:p text:style-name="P950">biologia</text:p>
          </table:table-cell>
          <table:table-cell table:style-name="TableCell951">
            <text:p text:style-name="P952">Biologia na czasie 1. Podręcznik dla liceum ogólnokształcącego i technikum. Zakres podstawowy, A. Helmin, J. Holeczek, Nowa Era</text:p>
            <text:p text:style-name="P953"><text:span text:style-name="T954">Biologia na czasie 1. Karty pracy ucznia dla liceum ogólnokształcącego i technikum. Zakres podstawowy, B. Januszewska-Hasiec i inni, Nowa Era</text:span></text:p>
          </table:table-cell>
        </table:table-row>
        <table:table-row table:style-name="TableRow955">
          <table:table-cell table:style-name="TableCell956">
            <text:p text:style-name="P957">geografia</text:p>
          </table:table-cell>
          <table:table-cell table:style-name="TableCell958">
            <text:p text:style-name="P959"><text:span text:style-name="T960">Oblicza geografii 2, zakres rozszerzony, Autorzy: Feliniak, Jaworska, Marczewska, Ropel. Nowa Era</text:span></text:p>
            <text:p text:style-name="P961"><text:span text:style-name="T962">Dla chętnych</text:span><text:span text:style-name="T963">:</text:span></text:p>
            <text:p text:style-name="P964"><text:span text:style-name="T965">Karty pracy- Oblicza geografii 2, zakres rozszerzony</text:span></text:p>
          </table:table-cell>
        </table:table-row>
        <table:table-row table:style-name="TableRow966">
          <table:table-cell table:style-name="TableCell967">
            <text:p text:style-name="P968">chemia</text:p>
          </table:table-cell>
          <table:table-cell table:style-name="TableCell969">
            <text:p text:style-name="P970">Kontynuacja podręcznika z klasy<text:s/>1 – To jest chemia część 1</text:p>
          </table:table-cell>
        </table:table-row>
        <table:table-row table:style-name="TableRow971">
          <table:table-cell table:style-name="TableCell972">
            <text:p text:style-name="P973">fizyka</text:p>
          </table:table-cell>
          <table:table-cell table:style-name="TableCell974">
            <text:p text:style-name="P975"><text:span text:style-name="T976">Fizyka 2</text:span><text:span text:style-name="T977"><text:s/> podręcznik dla szkoły ponadpodstawowej, <text:s/>zakres podstawowy,</text:span><text:span text:style-name="T978"><text:line-break/></text:span><text:span text:style-name="T979">autor : Adam Ogaza , wydawnictwo : OPERON 2020.</text:span></text:p>
          </table:table-cell>
        </table:table-row>
        <table:table-row table:style-name="TableRow980">
          <table:table-cell table:style-name="TableCell981">
            <text:p text:style-name="P982">historia</text:p>
          </table:table-cell>
          <table:table-cell table:style-name="TableCell983">
            <text:p text:style-name="P984"><text:span text:style-name="T985">Poznać przeszłość 2</text:span><text:span text:style-name="T986">. Edycja 2024, Autorzy: Adam Kucharski, Anna Łaszkiewicz, Aneta Niewęgłowska, Stanisław Roszak, Poziom podstawowy, Wydawca: Nowa Era</text:span></text:p>
          </table:table-cell>
        </table:table-row>
        <table:table-row table:style-name="TableRow987">
          <table:table-cell table:style-name="TableCell988">
            <text:p text:style-name="P989">biznes i zarządzanie</text:p>
          </table:table-cell>
          <table:table-cell table:style-name="TableCell990">
            <text:p text:style-name="P991"><text:span text:style-name="T992">Biznes i zarządzanie dla szkół ponadpodstawowych cz. 1 i cz. 2, zakres podstawowy, J. Korba i Z. Smutek, Wydawnictwo Operon</text:span></text:p>
          </table:table-cell>
        </table:table-row>
        <table:table-row table:style-name="TableRow993">
          <table:table-cell table:style-name="TableCell994">
            <text:p text:style-name="P995">historia i teraźniejszość</text:p>
          </table:table-cell>
          <table:table-cell table:style-name="TableCell996">
            <text:p text:style-name="P997">PODRĘCZNIK NIEWYMAGANY</text:p>
          </table:table-cell>
        </table:table-row>
        <table:table-row table:style-name="TableRow998">
          <table:table-cell table:style-name="TableCell999">
            <text:p text:style-name="P1000"><text:bookmark-start text:name="_Hlk170235668"/>przedmioty zawodowe</text:p>
          </table:table-cell>
          <table:table-cell table:style-name="TableCell1001">
            <text:p text:style-name="P1002">Wykaz podręczników będzie przekazany we wrześniu. Zamówienie zbiorowe przez nauczycieli przedmiotów</text:p>
          </table:table-cell>
        </table:table-row>
      </table:table>
      <text:p text:style-name="P1003"><text:bookmark-end text:name="_Hlk170235668"/></text:p>
      <text:p text:style-name="P1004"/>
      <text:p text:style-name="P1005"/>
      <text:p text:style-name="P1006">KLASA III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>
            <text:p text:style-name="P1012"/>
          </table:table-cell>
          <table:table-cell table:style-name="TableCell1013">
            <text:p text:style-name="P1012">przedmiot</text:p>
          </table:table-cell>
          <table:table-cell table:style-name="TableCell1014">
            <text:p text:style-name="P1015">podręcznik</text:p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język polski</text:p>
          </table:table-cell>
          <table:table-cell table:style-name="TableCell1019">
            <text:p text:style-name="P1020">Oblicza epok 3.1. Język Polski. Podręcznik. Klasa 3. Część 1. Liceum i technikum. Zakres podstawowy i rozszerzony.</text:p>
            <text:p text:style-name="P1021">Adam Kalbarczyk, Dariusz Trześniowski, Dariusz Chemperek</text:p>
            <text:p text:style-name="P1022"><text:span text:style-name="T1023">Nowe język polski Oblicza epok. Podręcznik 3 część 2. Liceum i technikum. Zakres podstawowy i rozszerzony. Adam Kalbarczyk, Dariusz Trześniowski</text:span></text:p>
          </table:table-cell>
        </table:table-row>
        <table:table-row table:style-name="TableRow1024">
          <table:table-cell>
            <text:p text:style-name="P1025"/>
          </table:table-cell>
          <table:table-cell table:style-name="TableCell1026">
            <text:p text:style-name="P1025">matematyka</text:p>
          </table:table-cell>
          <table:table-cell table:style-name="TableCell1027">
            <text:p text:style-name="P1028"><text:span text:style-name="T1029">Dokończenie</text:span><text:span text:style-name="T1030"><text:s/>podręcznika<text:s/></text:span><text:span text:style-name="T1031">Matematyka z plusem 1 oraz podręcznik Matematyka z plusem 2, zakres podstawowy, autorzy: M. Dobrowolska, M. Karpiński, J. Lech, GWO</text:span></text:p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język angielski</text:p>
          </table:table-cell>
          <table:table-cell table:style-name="TableCell1035">
            <text:p text:style-name="P1036"><text:span text:style-name="T1037">Life Vision A2/B1 pre – intermediate, OXFORD</text:span></text:p>
          </table:table-cell>
        </table:table-row>
        <table:table-row table:style-name="TableRow1038">
          <table:table-cell>
            <text:p text:style-name="P1039"/>
          </table:table-cell>
          <table:table-cell table:style-name="TableCell1040">
            <text:p text:style-name="P1039">język angielski<text:s/>w logistyce</text:p>
          </table:table-cell>
          <table:table-cell table:style-name="TableCell1041">
            <text:p text:style-name="P1042">Karty pracy kontynuacja – English for Logistics – Marion Grussendorf - Oxford</text:p>
          </table:table-cell>
        </table:table-row>
        <table:table-row table:style-name="TableRow1043">
          <table:table-cell>
            <text:p text:style-name="P1044"/>
          </table:table-cell>
          <table:table-cell table:style-name="TableCell1045">
            <text:p text:style-name="P1044">język niemiecki</text:p>
          </table:table-cell>
          <table:table-cell table:style-name="TableCell1046">
            <text:p text:style-name="P1047"><text:span text:style-name="T1048">Welttour Deutsch 3, Podręcznik do j. niemieckiego dla liceów i techników, Sylwia Mróz – Dwornikowska, NOWA ERA</text:span></text:p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>
            <text:p text:style-name="P1050">biologia</text:p>
          </table:table-cell>
          <table:table-cell table:style-name="TableCell1052">
            <text:p text:style-name="P1053"><text:span text:style-name="T1054">Biologia na czasie 2, Anna Helmin, Jolanta Holeczek, Podręcznik dla liceum ogólnokształcącego i technikum, zakres podstawowy, Nowa Era</text:span></text:p>
            <text:p text:style-name="P1055"><text:span text:style-name="T1056">Biologia na czasie 2, Karty pracy ucznia dla liceum ogólnokształcącego i technikum, zakres podstawowy,<text:s/></text:span><text:span text:style-name="T1057"><text:s/>D. Kaczmarek i inni,<text:s/></text:span><text:span text:style-name="T1058">Nowa Era</text:span></text:p>
          </table:table-cell>
        </table:table-row>
        <table:table-row table:style-name="TableRow1059">
          <table:table-cell>
            <text:p text:style-name="P1060"/>
          </table:table-cell>
          <table:table-cell table:style-name="TableCell1061">
            <text:p text:style-name="P1060">geografia</text:p>
          </table:table-cell>
          <table:table-cell table:style-name="TableCell1062">
            <text:p text:style-name="P1063"><text:span text:style-name="T1064">Oblicza geografii 3, zakres rozszerzony, Świtoniak, Wieczorek, Malarz, Karasiewicz, Więckowski. Nowa Era</text:span></text:p>
            <text:p text:style-name="P1065"><text:span text:style-name="T1066">Dla chętnych</text:span><text:span text:style-name="T1067">:</text:span></text:p>
            <text:p text:style-name="P1068"><text:span text:style-name="T1069">Karty pracy- Oblicza geografii 3, zakres rozszerzony</text:span></text:p>
          </table:table-cell>
        </table:table-row>
        <table:table-row table:style-name="TableRow1070">
          <table:table-cell>
            <text:p text:style-name="P1071"/>
          </table:table-cell>
          <table:table-cell table:style-name="TableCell1072">
            <text:p text:style-name="P1071">chemia</text:p>
          </table:table-cell>
          <table:table-cell table:style-name="TableCell1073">
            <text:p text:style-name="P1074">Okres I – To jest chemia część 1</text:p>
            <text:p text:style-name="P1075"><text:span text:style-name="T1076">Okres II – To jest chemia część 2</text:span></text:p>
          </table:table-cell>
        </table:table-row>
        <table:table-row table:style-name="TableRow1077">
          <table:table-cell>
            <text:p text:style-name="P1078"/>
          </table:table-cell>
          <table:table-cell table:style-name="TableCell1079">
            <text:p text:style-name="P1078">fizyka</text:p>
          </table:table-cell>
          <table:table-cell table:style-name="TableCell1080">
            <text:p text:style-name="P1081"><text:span text:style-name="T1082">Fizyka 3 podręcznik dla szkoły ponadpodstawowej,</text:span><text:span text:style-name="T1083"><text:s/></text:span><text:span text:style-name="T1084">zakres podstawowy</text:span><text:span text:style-name="T1085"><text:line-break/></text:span><text:span text:style-name="T1086">autor : Adam Ogaza , wydawnictwo : OPERON 2021.</text:span></text:p>
          </table:table-cell>
        </table:table-row>
        <table:table-row table:style-name="TableRow1087">
          <table:table-cell>
            <text:p text:style-name="P1088"/>
          </table:table-cell>
          <table:table-cell table:style-name="TableCell1089">
            <text:p text:style-name="P1088">historia</text:p>
          </table:table-cell>
          <table:table-cell table:style-name="TableCell1090">
            <text:p text:style-name="P1091"><text:span text:style-name="T1092">Poznać przeszłość 3 Podręcznik do historii dla liceum i technikum, zakres podstawowy. J. Kłaczkow, S. Roszak, A. Łaszkiewicz, edycja 2024</text:span></text:p>
          </table:table-cell>
        </table:table-row>
        <text:soft-page-break/>
        <table:table-row table:style-name="TableRow1093">
          <table:table-cell table:style-name="TableCell1094" table:number-columns-spanned="2">
            <text:p text:style-name="P1095"><text:span text:style-name="T1096">historia i teraźniejszość</text:span></text:p>
          </table:table-cell>
          <table:covered-table-cell/>
          <table:table-cell table:style-name="TableCell1097">
            <text:p text:style-name="P1098"><text:span text:style-name="T1099">PODRĘCZNIK NIEWYMAGANY</text:span></text:p>
          </table:table-cell>
        </table:table-row>
        <table:table-row table:style-name="TableRow1100">
          <table:table-cell table:style-name="TableCell1101" table:number-columns-spanned="2">
            <text:p text:style-name="P1102"><text:span text:style-name="T1103">podstawy przedsiębiorczości</text:span></text:p>
          </table:table-cell>
          <table:covered-table-cell/>
          <table:table-cell table:style-name="TableCell1104">
            <text:p text:style-name="P1105"><text:span text:style-name="T1106">Podręcznik Podstawy przedsiębiorczości Wydawnictwo Operon znajdują się w bibliotece szkolnej, można wypożyczyć.</text:span></text:p>
          </table:table-cell>
        </table:table-row>
        <table:table-row table:style-name="TableRow1107">
          <table:table-cell>
            <text:p text:style-name="P1108"/>
          </table:table-cell>
          <table:table-cell table:style-name="TableCell1109">
            <text:p text:style-name="P1108">przedmioty zawodowe</text:p>
          </table:table-cell>
          <table:table-cell table:style-name="TableCell1110">
            <text:p text:style-name="P1111">Wykaz podręczników będzie przekazany we wrześniu. Zamówienie zbiorowe przez nauczycieli przedmiotów</text:p>
          </table:table-cell>
        </table:table-row>
      </table:table>
      <text:p text:style-name="P1112"/>
      <text:p text:style-name="P1113"/>
      <text:p text:style-name="P1114"/>
      <text:p text:style-name="P1115"><text:bookmark-start text:name="_Hlk169815916"/>KLASA IV</text:p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<text:bookmark-start text:name="_Hlk170236956"/>przedmiot</text:p>
          </table:table-cell>
          <table:table-cell table:style-name="TableCell1122">
            <text:p text:style-name="P1123">podręcznik</text:p>
          </table:table-cell>
        </table:table-row>
        <table:table-row table:style-name="TableRow1124">
          <table:table-cell table:style-name="TableCell1125">
            <text:p text:style-name="P1126"><text:bookmark-end text:name="_Hlk169815916"/>język polski</text:p>
          </table:table-cell>
          <table:table-cell table:style-name="TableCell1127">
            <text:p text:style-name="P1128">Nowe język polski Oblicza epok podręcznik część 4 liceum i technikum zakres podstawowy i rozszerzony</text:p>
            <text:p text:style-name="P1129"><text:span text:style-name="T1130">Autor: OPRACOWANIE ZBIOROWE</text:span></text:p>
          </table:table-cell>
        </table:table-row>
        <table:table-row table:style-name="TableRow1131">
          <table:table-cell table:style-name="TableCell1132">
            <text:p text:style-name="P1133">matematyka</text:p>
          </table:table-cell>
          <table:table-cell table:style-name="TableCell1134">
            <text:p text:style-name="P1135"><text:span text:style-name="T1136">Kontynuacja podręcznika<text:s/></text:span><text:span text:style-name="T1137">Matematyka z plusem 2, zakres podstawowy, autorzy: M. Dobrowolska, M. Karpiński, J. Lech, GWO</text:span></text:p>
          </table:table-cell>
        </table:table-row>
        <table:table-row table:style-name="TableRow1138">
          <table:table-cell table:style-name="TableCell1139">
            <text:p text:style-name="P1140">język angielski</text:p>
          </table:table-cell>
          <table:table-cell table:style-name="TableCell1141">
            <text:p text:style-name="P1142"><text:span text:style-name="T1143">Oxford Repetytorium Maturzysty – poziom podstawowy, Catherine Zgouras, Oxford (podręczniki są również dostępne w szkole)</text:span></text:p>
          </table:table-cell>
        </table:table-row>
        <table:table-row table:style-name="TableRow1144">
          <table:table-cell table:style-name="TableCell1145">
            <text:p text:style-name="P1146"><text:bookmark-end text:name="_Hlk170236956"/>język angielski<text:s/>w logistyce</text:p>
          </table:table-cell>
          <table:table-cell table:style-name="TableCell1147">
            <text:p text:style-name="P1148">Karty pracy kontynuacja – English for Logistics – Marion Grussendorf - Oxford</text:p>
          </table:table-cell>
        </table:table-row>
        <table:table-row table:style-name="TableRow1149">
          <table:table-cell table:style-name="TableCell1150">
            <text:p text:style-name="P1151">język niemiecki</text:p>
          </table:table-cell>
          <table:table-cell table:style-name="TableCell1152">
            <text:p text:style-name="P1153"><text:span text:style-name="T1154">Welttour Deutsch 3, Podręcznik do j. niemieckiego dla liceów i techników, Sylwia Mróz – Dwornikowska, NOWA ERA</text:span></text:p>
          </table:table-cell>
        </table:table-row>
        <table:table-row table:style-name="TableRow1155">
          <table:table-cell table:style-name="TableCell1156">
            <text:p text:style-name="P1157">geografia</text:p>
          </table:table-cell>
          <table:table-cell table:style-name="TableCell1158">
            <text:p text:style-name="P1159"><text:span text:style-name="T1160">Oblicza geografii 3, zakres rozszerzony, Świtoniak, Wieczorek, Malarz, Karasiewicz, Więckowski. Nowa Era</text:span></text:p>
            <text:p text:style-name="P1161"><text:span text:style-name="T1162">Dla chętnych</text:span><text:span text:style-name="T1163">:</text:span></text:p>
            <text:p text:style-name="P1164"><text:span text:style-name="T1165">Karty pracy- Oblicza geografii 3, zakres rozszerzony</text:span></text:p>
          </table:table-cell>
        </table:table-row>
        <table:table-row table:style-name="TableRow1166">
          <table:table-cell table:style-name="TableCell1167">
            <text:p text:style-name="P1168">biologia</text:p>
          </table:table-cell>
          <table:table-cell table:style-name="TableCell1169">
            <text:p text:style-name="P1170">Biologia na czasie 3. Podręcznik dla liceum ogólnokształcącego i technikum. Zakres podstawowy, J. Holeczek, Nowa Era</text:p>
            <text:p text:style-name="P1171"><text:span text:style-name="T1172">Biologia na czasie 3. Karty pracy ucznia dla liceum ogólnokształcącego i technikum.<text:s/></text:span><text:span text:style-name="T1173">Zakres podstawowy, B. Januszewska-Hasiec i inni, Nowa Era</text:span></text:p>
          </table:table-cell>
        </table:table-row>
        <table:table-row table:style-name="TableRow1174">
          <table:table-cell table:style-name="TableCell1175">
            <text:p text:style-name="P1176">chemia</text:p>
          </table:table-cell>
          <table:table-cell table:style-name="TableCell1177">
            <text:p text:style-name="P1178">Kontynuacja części 2 – To jest chemia część 2</text:p>
          </table:table-cell>
        </table:table-row>
        <table:table-row table:style-name="TableRow1179">
          <table:table-cell table:style-name="TableCell1180">
            <text:p text:style-name="P1181">fizyka</text:p>
          </table:table-cell>
          <table:table-cell table:style-name="TableCell1182">
            <text:p text:style-name="P1183"><text:span text:style-name="T1184">Fizyka 3 podręcznik dla szkoły ponadpodstawowej, <text:s/>zakres podstawowy,</text:span><text:span text:style-name="T1185"><text:line-break/></text:span><text:span text:style-name="T1186">autor : Adam Ogaza , wydawnictwo : OPERON 2021</text:span></text:p>
          </table:table-cell>
        </table:table-row>
        <text:soft-page-break/>
        <table:table-row table:style-name="TableRow1187">
          <table:table-cell table:style-name="TableCell1188">
            <text:p text:style-name="P1189">historia</text:p>
          </table:table-cell>
          <table:table-cell table:style-name="TableCell1190">
            <text:p text:style-name="P1191"><text:span text:style-name="T1192">Poznać przeszłość 4. Autorzy: J. Kłaczkow, S. Roszak. Edycja 2024</text:span></text:p>
          </table:table-cell>
        </table:table-row>
        <table:table-row table:style-name="TableRow1193">
          <table:table-cell table:style-name="TableCell1194">
            <text:p text:style-name="P1195">wiedza o społeczeństwie</text:p>
          </table:table-cell>
          <table:table-cell table:style-name="TableCell1196">
            <text:p text:style-name="P1197"><text:span text:style-name="T1198">W centrum uwagi 1. Autorzy: Lucyna Czechowska, Arkadiusz Janicki. Poziom podstawowy. Wydawca: Nowa Era</text:span></text:p>
          </table:table-cell>
        </table:table-row>
        <table:table-row table:style-name="TableRow1199">
          <table:table-cell table:style-name="TableCell1200">
            <text:p text:style-name="P1201">podstawy przedsiębiorczości</text:p>
          </table:table-cell>
          <table:table-cell table:style-name="TableCell1202">
            <text:p text:style-name="P1203">Podręcznik Podstawy przedsiębiorczości Wydawnictwo Operon znajdują się w bibliotece szkolnej, można wypożyczyć.</text:p>
          </table:table-cell>
        </table:table-row>
        <table:table-row table:style-name="TableRow1204">
          <table:table-cell table:style-name="TableCell1205">
            <text:p text:style-name="P1206">przedmioty zawodowe</text:p>
          </table:table-cell>
          <table:table-cell table:style-name="TableCell1207">
            <text:p text:style-name="P1208">Wykaz podręczników będzie przekazany we wrześniu. Zamówienie zbiorowe przez nauczycieli przedmiotów.</text:p>
          </table:table-cell>
        </table:table-row>
      </table:table>
      <text:p text:style-name="P1209"/>
      <text:p text:style-name="P1210"><text:s/></text:p>
      <text:p text:style-name="P1211">KLASA V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przedmiot</text:p>
          </table:table-cell>
          <table:table-cell table:style-name="TableCell1218">
            <text:p text:style-name="P1219">podręcznik</text:p>
          </table:table-cell>
        </table:table-row>
        <table:table-row table:style-name="TableRow1220">
          <table:table-cell table:style-name="TableCell1221">
            <text:p text:style-name="P1222">język polski</text:p>
          </table:table-cell>
          <table:table-cell table:style-name="TableCell1223">
            <text:p text:style-name="P1224">Oblicza epok podręcznik część 4 liceum i technikum zakres podstawowy i rozszerzony</text:p>
            <text:p text:style-name="P1225"><text:span text:style-name="T1226">Autor: OPRACOWANIE ZBIOROWE</text:span></text:p>
          </table:table-cell>
        </table:table-row>
        <table:table-row table:style-name="TableRow1227">
          <table:table-cell table:style-name="TableCell1228">
            <text:p text:style-name="P1229">matematyka</text:p>
          </table:table-cell>
          <table:table-cell table:style-name="TableCell1230">
            <text:p text:style-name="P1231">Matematyka z plusem 3<text:s/>oraz Matematyka z plusem 4, podręcznik do liceum i technikum zakres podstawowy. Autorzy: M. Dobrowolska, M. Karpiński, J. Lech. Wydawnictwo GWO</text:p>
            <text:p text:style-name="P1232"><text:span text:style-name="T1233">Przygotowanie do matury: „Jak zdać maturę z matematyki na poziomie podstawowym“ wydawnictwo ELITMAT</text:span></text:p>
          </table:table-cell>
        </table:table-row>
        <table:table-row table:style-name="TableRow1234">
          <table:table-cell table:style-name="TableCell1235">
            <text:p text:style-name="P1236">język angielski</text:p>
          </table:table-cell>
          <table:table-cell table:style-name="TableCell1237">
            <text:p text:style-name="P1238"><text:span text:style-name="T1239">Oxford Repetytorium Maturzysty – poziom podstawowy, Catherine Zgouras, Oxford (podręczniki są również dostępne w szkole)</text:span></text:p>
          </table:table-cell>
        </table:table-row>
        <table:table-row table:style-name="TableRow1240">
          <table:table-cell table:style-name="TableCell1241">
            <text:p text:style-name="P1242">język niemiecki</text:p>
          </table:table-cell>
          <table:table-cell table:style-name="TableCell1243">
            <text:p text:style-name="P1244"><text:span text:style-name="T1245">Kontynuacja Welttour Deutsch 3, Podręcznik do j. niemieckiego dla liceów i techników, Sylwia Mróz – Dwornikowska, NOWA ERA</text:span></text:p>
          </table:table-cell>
        </table:table-row>
        <table:table-row table:style-name="TableRow1246">
          <table:table-cell table:style-name="TableCell1247">
            <text:p text:style-name="P1248">historia</text:p>
          </table:table-cell>
          <table:table-cell table:style-name="TableCell1249">
            <text:p text:style-name="P1250">Poznać przeszłość 4. Autorzy: Jarosław Kłaczkow, Stanisław Roszak. Poziom podstawowy. Wydawca: Nowa Era</text:p>
          </table:table-cell>
        </table:table-row>
        <table:table-row table:style-name="TableRow1251">
          <table:table-cell table:style-name="TableCell1252">
            <text:p text:style-name="P1253">wiedza o społeczeństwie</text:p>
          </table:table-cell>
          <table:table-cell table:style-name="TableCell1254">
            <text:p text:style-name="P1255">W centrum uwagi 2. Autorzy: Lucyna Czechowska, Arkadiusz Janicki. Poziom podstawowy. Wydawca: Nowa Era</text:p>
          </table:table-cell>
        </table:table-row>
        <table:table-row table:style-name="TableRow1256">
          <table:table-cell table:style-name="TableCell1257">
            <text:p text:style-name="P1258">podstawy przedsiębiorczości</text:p>
          </table:table-cell>
          <table:table-cell table:style-name="TableCell1259">
            <text:p text:style-name="P1260"><text:span text:style-name="T1261">Podręcznik Podstawy przedsiębiorczości Wydawnictwo Operon znajdują się w bibliotece szkolnej, można wypożyczyć.</text:span></text:p>
          </table:table-cell>
        </table:table-row>
        <table:table-row table:style-name="TableRow1262">
          <table:table-cell table:style-name="TableCell1263">
            <text:p text:style-name="P1264">przedmioty zawodowe</text:p>
          </table:table-cell>
          <table:table-cell table:style-name="TableCell1265">
            <text:p text:style-name="P1266">Wykaz podręczników będzie przekazany we wrześniu. Zamówienie zbiorowe przez nauczycieli przedmiotów.</text:p>
          </table:table-cell>
        </table:table-row>
      </table:table>
      <text:p text:style-name="P1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fo:margin-bottom="0in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bc</meta:initial-creator>
    <dc:creator>kasia szczepanska</dc:creator>
    <meta:creation-date>2024-06-20T20:36:00Z</meta:creation-date>
    <dc:date>2024-06-25T18:11:00Z</dc:date>
    <meta:template xlink:href="Normal" xlink:type="simple"/>
    <meta:editing-cycles>11</meta:editing-cycles>
    <meta:editing-duration>PT20340S</meta:editing-duration>
    <meta:document-statistic meta:page-count="14" meta:paragraph-count="48" meta:word-count="3462" meta:character-count="24191" meta:row-count="173" meta:non-whitespace-character-count="20777"/>
  </office:meta>
</office:document-meta>
</file>